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irsoft Tacim Zeewol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irsoft Tacim Zeewolde 2019</text:p>
            <text:p text:style-name="common-al">Naam organisator: Critical Hit Outdoor</text:p>
            <text:p text:style-name="common-al">Datum: 21 en 22 september 2019</text:p>
            <text:p text:style-name="common-al">Locatie: bosperceel naast Horsterweg tegenover sportvelden</text:p>
            <text:p text:style-name="common-al">Zaaknummer: [zaaknummer]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jun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05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5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4862</meta:user-defined>
    <dc:language>nl</dc:language>
    <meta:user-defined meta:name="OVERHEID.EPSG28992/DC.spatial">164411 481867</meta:user-defined>
    <meta:user-defined meta:name="DC.title">Gemeente Zeewolde, Ingekomen aanvraag evenementenvergunning Airsoft Tacim Zeewolde 2019</meta:user-defined>
    <meta:user-defined meta:name="OVERHEID.PostcodeHuisnummer/OVERHEIDop.postcodeHuisnummer">3893AA 204</meta:user-defined>
    <meta:user-defined meta:name="OVERHEIDop.straatnaam">Horsterweg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2058</meta:user-defined>
    <meta:user-defined meta:name="OVERHEIDop.GmbID/DC.identifier">gmb-2019-142058</meta:user-defined>
    <meta:user-defined meta:name="OVERHEIDop.versieInformatie"/>
  </office:meta>
</office:document-meta>
</file>