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OTO Deltion Landstede Plein, Broerenkerkplein (zaaknummer 3124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juni 2019, is een evenementenvergunning verleend voor het houden van PROTO Deltion Landstede Plein op <text:span text:style-name="nadrukvet">28 en 29 juni 2019</text:span> op het <text:span text:style-name="nadrukvet">Broerenkerk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04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4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4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21 503130</meta:user-defined>
    <meta:user-defined meta:name="DC.title">Verleende evenementenvergunning PROTO Deltion Landstede Plein, Broerenkerkplein (zaaknummer 31240-2019)</meta:user-defined>
    <meta:user-defined meta:name="OVERHEID.PostcodeHuisnummer/OVERHEIDop.postcodeHuisnummer">8011TW</meta:user-defined>
    <meta:user-defined meta:name="OVERHEIDop.straatnaam">Broerenkerkplein</meta:user-defined>
    <meta:user-defined meta:name="OVERHEIDop.woonplaats">Zwolle</meta:user-defined>
    <meta:user-defined meta:name="DCTERMS.W3CDTF/DCTERMS.available">2019-06-11</meta:user-defined>
    <meta:user-defined meta:name="DCTERMS.W3CDTF/OVERHEIDop.jaargang">2019</meta:user-defined>
    <meta:user-defined meta:name="OVERHEIDop.publicationIssue">142042</meta:user-defined>
    <meta:user-defined meta:name="OVERHEIDop.GmbID/DC.identifier">gmb-2019-142042</meta:user-defined>
    <meta:user-defined meta:name="OVERHEIDop.versieInformatie"/>
  </office:meta>
</office:document-meta>
</file>