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ureus 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19 een besluit genomen op de aanvraag met zaaknummer HOV-19-1164 voor het legaliseren van een dakkapel op locatie Aureus 7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8 jun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204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4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4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98.26 437088.95</meta:user-defined>
    <meta:user-defined meta:name="DC.title">Kennisgeving besluit op aanvraag omgevingsvergunning Aureus 7 te Elst</meta:user-defined>
    <meta:user-defined meta:name="OVERHEID.PostcodeHuisnummer/OVERHEIDop.postcodeHuisnummer">6661TA 17</meta:user-defined>
    <meta:user-defined meta:name="OVERHEIDop.straatnaam">Batavorum</meta:user-defined>
    <meta:user-defined meta:name="OVERHEIDop.woonplaats">Els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2040</meta:user-defined>
    <meta:user-defined meta:name="OVERHEIDop.GmbID/DC.identifier">gmb-2019-142040</meta:user-defined>
    <meta:user-defined meta:name="OVERHEIDop.versieInformatie"/>
  </office:meta>
</office:document-meta>
</file>