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0 mei  2019 , IJweg sectie AE 3503- 2152NA Nieuw-Vennep , Rugby Club Haarlemmermeer Hawks  , zaak 8980510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sportverenigin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03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3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3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3689 478631</meta:user-defined>
    <meta:user-defined meta:name="DC.title">Milieu-informatie – meldingen (Activiteitenbesluit) ontvangen 20 mei  2019 , IJweg sectie AE 3503- 2152NA Nieuw-Vennep , Rugby Club Haarlemmermeer Hawks  , zaak 8980510 .</meta:user-defined>
    <meta:user-defined meta:name="OVERHEID.PostcodeHuisnummer/OVERHEIDop.postcodeHuisnummer">2152NA 1307</meta:user-defined>
    <meta:user-defined meta:name="OVERHEIDop.straatnaam">IJweg</meta:user-defined>
    <meta:user-defined meta:name="OVERHEIDop.woonplaats">Nieuw-Vennep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32</meta:user-defined>
    <meta:user-defined meta:name="OVERHEIDop.GmbID/DC.identifier">gmb-2019-142032</meta:user-defined>
    <meta:user-defined meta:name="OVERHEIDop.versieInformatie"/>
  </office:meta>
</office:document-meta>
</file>