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uitrit) - Stellendam, Mr. Iman Caustraat 51: verbreden uitrit, ontvangstdatum: 27/05/19, referentienummer: Z/19/158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203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3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3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1203 424715</meta:user-defined>
    <meta:user-defined meta:name="DC.title">Ontvangen aanvraag omgevingsvergunning (activiteit uitrit) - Stellendam, Mr. Iman Caustraat 51: verbreden uitrit, ontvangstdatum: 27/05/19, referentienummer: Z/19/158382</meta:user-defined>
    <meta:user-defined meta:name="OVERHEID.PostcodeHuisnummer/OVERHEIDop.postcodeHuisnummer">3251AP 51</meta:user-defined>
    <meta:user-defined meta:name="OVERHEIDop.straatnaam">Mr. Iman Caustraat</meta:user-defined>
    <meta:user-defined meta:name="OVERHEIDop.woonplaats">Stellenda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031</meta:user-defined>
    <meta:user-defined meta:name="OVERHEIDop.GmbID/DC.identifier">gmb-2019-142031</meta:user-defined>
    <meta:user-defined meta:name="OVERHEIDop.versieInformatie"/>
  </office:meta>
</office:document-meta>
</file>