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62153 - Burgemeester Geradtslaan 2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urgemeester Geradtslaan 26 te Beuningen Gld</text:p>
            <text:p text:style-name="tussenkopcur">Omschrijving : uitbreiden van het woonhuis aan de achterzijde</text:p>
            <text:p text:style-name="tussenkopcur">Datum ontvangst : 5 juni 2019</text:p>
            <text:p text:style-name="tussenkopcur">Zaaknummer ODRN : W.Z19.10526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02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3 430132</meta:user-defined>
    <meta:user-defined meta:name="DC.title">Gemeente Berg en Dal – aanvraag omgevingsvergunning – OLO 4462153 - Burgemeester Geradtslaan 26 te Beuningen Gld</meta:user-defined>
    <meta:user-defined meta:name="OVERHEID.PostcodeHuisnummer/OVERHEIDop.postcodeHuisnummer">6641ZX 26</meta:user-defined>
    <meta:user-defined meta:name="OVERHEIDop.straatnaam">Burgemeester Geradtslaan</meta:user-defined>
    <meta:user-defined meta:name="OVERHEIDop.woonplaats">Beuningen Gld</meta:user-defined>
    <meta:user-defined meta:name="DCTERMS.W3CDTF/DCTERMS.available">2019-06-11</meta:user-defined>
    <meta:user-defined meta:name="DCTERMS.W3CDTF/OVERHEIDop.jaargang">2019</meta:user-defined>
    <meta:user-defined meta:name="OVERHEIDop.publicationIssue">142024</meta:user-defined>
    <meta:user-defined meta:name="OVERHEIDop.GmbID/DC.identifier">gmb-2019-142024</meta:user-defined>
    <meta:user-defined meta:name="OVERHEIDop.versieInformatie"/>
  </office:meta>
</office:document-meta>
</file>