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nenkamer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W 19/173 voor het bouwen van een veldschuur (bouwen) op locatie Stenenkamerseweg 28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7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202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2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477 474904</meta:user-defined>
    <meta:user-defined meta:name="DC.title">Kennisgeving besluit op aanvraag omgevingsvergunning Stenenkamerseweg 28</meta:user-defined>
    <meta:user-defined meta:name="OVERHEID.PostcodeHuisnummer/OVERHEIDop.postcodeHuisnummer">3882NH 22</meta:user-defined>
    <meta:user-defined meta:name="OVERHEIDop.straatnaam">Stenenkamerseweg</meta:user-defined>
    <meta:user-defined meta:name="OVERHEIDop.woonplaats">Put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023</meta:user-defined>
    <meta:user-defined meta:name="OVERHEIDop.GmbID/DC.identifier">gmb-2019-142023</meta:user-defined>
    <meta:user-defined meta:name="OVERHEIDop.versieInformatie"/>
  </office:meta>
</office:document-meta>
</file>