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irastraat 87</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melding ontvangen voor activiteiten waarvoor geen vergunningplicht geldt op locatie Mirastraat 87. Het betreft het verwijderen van een asbesthoudende lijmlaag in keuken, toilet, gang en hal. De melding is geregistreerd onder zaaknummer V-2019-329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202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2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2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731 472663</meta:user-defined>
    <meta:user-defined meta:name="DC.title">Kennisgeving ontvangst sloopmelding (Bouwbesluit 2012)  Mirastraat 87</meta:user-defined>
    <meta:user-defined meta:name="OVERHEID.PostcodeHuisnummer/OVERHEIDop.postcodeHuisnummer">7521 97</meta:user-defined>
    <meta:user-defined meta:name="OVERHEIDop.straatnaam">Mira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2021</meta:user-defined>
    <meta:user-defined meta:name="OVERHEIDop.GmbID/DC.identifier">gmb-2019-142021</meta:user-defined>
    <meta:user-defined meta:name="OVERHEIDop.versieInformatie"/>
  </office:meta>
</office:document-meta>
</file>