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tussen Spûkefeartstrjitte en Ringfeartstrjitte Wergea, (11030784) graven van e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tussen Spûkefeartstrjitte en Ringfeartstrjitte Wergea, (11030784) graven van een water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2</meta:user-defined>
    <meta:user-defined meta:name="OVERHEIDop.GmbID/DC.identifier">gmb-2019-14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D 4a</meta:user-defined>
    <meta:user-defined meta:name="OVERHEIDop.woonplaats">Wergea</meta:user-defined>
    <meta:user-defined meta:name="OVERHEIDop.straatnaam">Spûkefear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39 573687</meta:user-defined>
    <meta:user-defined meta:name="OVERHEIDop.versieInformatie"/>
  </office:meta>
</office:document-meta>
</file>