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JOY.CE Horeca, drank- en horecavergunning voor het pand gelegen aan de Waterstraat 6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 horecavergunning verleend aan ENJOY.CE Horeca voor het pand gelegen aan de Waterstraat 6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01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1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34310</meta:user-defined>
    <dc:language>nl</dc:language>
    <meta:user-defined meta:name="OVERHEID.EPSG28992/DC.spatial">216897 442241</meta:user-defined>
    <meta:user-defined meta:name="DC.title">ENJOY.CE Horeca, drank- en horecavergunning voor het pand gelegen aan de Waterstraat 6 in Doetinchem, vergunning verleend.</meta:user-defined>
    <meta:user-defined meta:name="OVERHEID.PostcodeHuisnummer/OVERHEIDop.postcodeHuisnummer">7001BH 6</meta:user-defined>
    <meta:user-defined meta:name="OVERHEIDop.straatnaam">Waterstraat</meta:user-defined>
    <meta:user-defined meta:name="OVERHEIDop.woonplaats">Doetinche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014</meta:user-defined>
    <meta:user-defined meta:name="OVERHEIDop.GmbID/DC.identifier">gmb-2019-142014</meta:user-defined>
    <meta:user-defined meta:name="OVERHEIDop.versieInformatie"/>
  </office:meta>
</office:document-meta>
</file>