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een rijhal/ kantine ten behoeve van stoeterij en zorgboerderij, Westdijk 1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H1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estdijk 19 Zuidschermer</text:span>: het realiseren van een rijhal/ kantine ten behoeve van stoeterij en zorgboerderij </text:p>
            <text:p text:style-name="common-al">Datum ontvangst: 25 maart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1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725 512864</meta:user-defined>
    <meta:user-defined meta:name="DC.title">Verlengen beslistermijn omgevingsvergunning met zes weken, realiseren van een rijhal/ kantine ten behoeve van stoeterij en zorgboerderij, Westdijk 19, Zuidschermer</meta:user-defined>
    <meta:user-defined meta:name="OVERHEID.PostcodeHuisnummer/OVERHEIDop.postcodeHuisnummer">1847LH 19</meta:user-defined>
    <meta:user-defined meta:name="OVERHEIDop.straatnaam">Westdijk</meta:user-defined>
    <meta:user-defined meta:name="OVERHEIDop.woonplaats">Zuidscherm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012</meta:user-defined>
    <meta:user-defined meta:name="OVERHEIDop.GmbID/DC.identifier">gmb-2019-142012</meta:user-defined>
    <meta:user-defined meta:name="OVERHEIDop.versieInformatie"/>
  </office:meta>
</office:document-meta>
</file>