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stigen van een nieuwe inrichting en het bouwen van een opslaghal met kanto op het perceel Rollecate 8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8 januari 2019 een besluit genomen op de aanvraag met zaaknummer Z/18/593430 voor een Omgevingsvergunning voor het vestigen van een nieuwe inrichting en het bouwen van een opslaghal met kantoor op locatie Rollecate 81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0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stigen van een nieuwe inrichting en het bouwen van een opslaghal met kanto op het perceel Rollecate 81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01</meta:user-defined>
    <meta:user-defined meta:name="OVERHEIDop.GmbID/DC.identifier">gmb-2019-14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G 77</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2740 511609</meta:user-defined>
    <meta:user-defined meta:name="OVERHEIDop.versieInformatie"/>
  </office:meta>
</office:document-meta>
</file>