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Ouddorp, Groenedijk 22: het exploiteren van 45 standplaatsen (tijdelijk), ontvangstdatum: 29/05/19, referentienummer: Z/19/15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378 426444</meta:user-defined>
    <meta:user-defined meta:name="DC.title">Ontvangen aanvraag omgevingsvergunning (activiteit planologische afwijking) - Ouddorp, Groenedijk 22: het exploiteren van 45 standplaatsen (tijdelijk), ontvangstdatum: 29/05/19, referentienummer: Z/19/158443</meta:user-defined>
    <meta:user-defined meta:name="OVERHEID.PostcodeHuisnummer/OVERHEIDop.postcodeHuisnummer">3253LB 22</meta:user-defined>
    <meta:user-defined meta:name="OVERHEIDop.straatnaam">Groenedijk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08</meta:user-defined>
    <meta:user-defined meta:name="OVERHEIDop.GmbID/DC.identifier">gmb-2019-142008</meta:user-defined>
    <meta:user-defined meta:name="OVERHEIDop.versieInformatie"/>
  </office:meta>
</office:document-meta>
</file>