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plantsoen Hengelo</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het houden van een evenement genaamd: Kids@ the Park Prins Bernhardplantsoen. Het evenement is gepland op <text:span text:style-name="nadrukvet">31 augustus 2019 tot en met 01 september 2019 in het </text:span>Prins Bernhardplantsoen Hengelo. De aanvraag is geregistreerd onder zaaknummer EV-2019-00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00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305.9 475884.2</meta:user-defined>
    <meta:user-defined meta:name="DC.title">Kennisgeving ontvangst aanvraag evenement Prins Bernhardplantsoen Hengelo</meta:user-defined>
    <meta:user-defined meta:name="OVERHEID.PostcodeHuisnummer/OVERHEIDop.postcodeHuisnummer">7551</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2007</meta:user-defined>
    <meta:user-defined meta:name="OVERHEIDop.GmbID/DC.identifier">gmb-2019-142007</meta:user-defined>
    <meta:user-defined meta:name="OVERHEIDop.versieInformatie"/>
  </office:meta>
</office:document-meta>
</file>