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straat 1 t/m 11 (oneven), Koningin Emmastraat 27, Prinses Beatrixtraat 2, Kleine Molenstraat 21, 23, 25 en Willem de Zwijgerstraat 32 t/m 48 (even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HOV-19-1046 voor het renoveren van daken op locatie Koningin Julianastraat 1 t/m 11 (oneven), Koningin Emmastraat 27, Prinses Beatrixtraat 2, Kleine Molenstraat 21, 23, 25 en Willem de Zwijgerstraat 32 t/m 48 (even)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200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86 437158</meta:user-defined>
    <meta:user-defined meta:name="DC.title">Kennisgeving besluit op aanvraag omgevingsvergunning Koningin Julianastraat 1 t/m 11 (oneven), Koningin Emmastraat 27, Prinses Beatrixtraat 2, Kleine Molenstraat 21, 23, 25 en Willem de Zwijgerstraat 32 t/m 48 (even) te Elst</meta:user-defined>
    <meta:user-defined meta:name="OVERHEID.PostcodeHuisnummer/OVERHEIDop.postcodeHuisnummer">6661DM 27</meta:user-defined>
    <meta:user-defined meta:name="OVERHEIDop.straatnaam">Koningin Emmastraat</meta:user-defined>
    <meta:user-defined meta:name="OVERHEIDop.woonplaats">El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004</meta:user-defined>
    <meta:user-defined meta:name="OVERHEIDop.GmbID/DC.identifier">gmb-2019-142004</meta:user-defined>
    <meta:user-defined meta:name="OVERHEIDop.versieInformatie"/>
  </office:meta>
</office:document-meta>
</file>