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ideweg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9 een besluit genomen op de aanvraag met zaaknummer O-2018-0605 voor een omgevingsvergunning voor het veranderen en vergroten van een woonhuis op locatie Weideweg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200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00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ideweg 1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14200</meta:user-defined>
    <meta:user-defined meta:name="OVERHEIDop.GmbID/DC.identifier">gmb-2019-1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AA 1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158.6 476883.5</meta:user-defined>
    <meta:user-defined meta:name="OVERHEIDop.versieInformatie"/>
  </office:meta>
</office:document-meta>
</file>