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uidlandstraat 24 - 26 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18 een aanvraag omgevingsvergunning met zaaknummer <text:span text:style-name="nadrukvet">W-AOV180650 </text:span>hebben ontvangen voor het wijzigen van de gevel (begane grond) op de locatie <text:span text:style-name="nadrukvet">Zuidlandstraat 24 - 2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uidlandstraat 24 - 26 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2</meta:user-defined>
    <meta:user-defined meta:name="OVERHEIDop.GmbID/DC.identifier">gmb-2019-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CC 31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003 372175</meta:user-defined>
    <meta:user-defined meta:name="OVERHEIDop.versieInformatie"/>
  </office:meta>
</office:document-meta>
</file>