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  Oude-Tonge, Voorstraat 18 22: brandveilig gebruik t.b.v. tijdelijke huisvesting arbeidsmigranten, ontvangstdatum: 28/05/19, referentienummer: Z/19/15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45 411918</meta:user-defined>
    <meta:user-defined meta:name="DC.title">Ontvangen aanvraag omgevingsvergunning (activiteit brandveilig gebruik) -  Oude-Tonge, Voorstraat 18 22: brandveilig gebruik t.b.v. tijdelijke huisvesting arbeidsmigranten, ontvangstdatum: 28/05/19, referentienummer: Z/19/158394</meta:user-defined>
    <meta:user-defined meta:name="OVERHEID.PostcodeHuisnummer/OVERHEIDop.postcodeHuisnummer">3255AX 16b</meta:user-defined>
    <meta:user-defined meta:name="OVERHEIDop.straatnaam">Voorstraat</meta:user-defined>
    <meta:user-defined meta:name="OVERHEIDop.woonplaats">Oude-Ton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98</meta:user-defined>
    <meta:user-defined meta:name="OVERHEIDop.GmbID/DC.identifier">gmb-2019-141998</meta:user-defined>
    <meta:user-defined meta:name="OVERHEIDop.versieInformatie"/>
  </office:meta>
</office:document-meta>
</file>