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mzetten van 2 slaapkamers op de begane grond naar Bed &amp; Breakfast, Rechtestraat 79,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483BC79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Rechtestraat 79 De Rijp</text:span>: het omzetten van 2 slaapkamers op de begane grond naar Bed &amp; Breakfast </text:p>
            <text:p text:style-name="common-al">Datum ontvangst: 4 juni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1996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996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996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dc:language>nl</dc:language>
    <meta:user-defined meta:name="OVERHEID.EPSG28992/DC.spatial">118457 508179</meta:user-defined>
    <meta:user-defined meta:name="DC.title">Aanvraag omgevingsvergunning, omzetten van 2 slaapkamers op de begane grond naar Bed &amp; Breakfast, Rechtestraat 79, De Rijp</meta:user-defined>
    <meta:user-defined meta:name="OVERHEID.PostcodeHuisnummer/OVERHEIDop.postcodeHuisnummer">1483BC 79</meta:user-defined>
    <meta:user-defined meta:name="OVERHEIDop.straatnaam">Rechtestraat</meta:user-defined>
    <meta:user-defined meta:name="OVERHEIDop.woonplaats">De Rijp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1996</meta:user-defined>
    <meta:user-defined meta:name="OVERHEIDop.GmbID/DC.identifier">gmb-2019-141996</meta:user-defined>
    <meta:user-defined meta:name="OVERHEIDop.versieInformatie"/>
  </office:meta>
</office:document-meta>
</file>