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hal en het aanleggen van een uitrit, Albast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SB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lbaststraat 1 Alkmaar</text:span>: het bouwen van een hal en het aanleggen van een uitrit </text:p>
            <text:p text:style-name="common-al">Datum ontvangst: 5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99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9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9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319 512691</meta:user-defined>
    <meta:user-defined meta:name="DC.title">Aanvraag omgevingsvergunning, bouwen van een hal en het aanleggen van een uitrit, Albaststraat 1, Alkmaar</meta:user-defined>
    <meta:user-defined meta:name="OVERHEID.PostcodeHuisnummer/OVERHEIDop.postcodeHuisnummer">1812SB 3</meta:user-defined>
    <meta:user-defined meta:name="OVERHEIDop.straatnaam">Albaststraat</meta:user-defined>
    <meta:user-defined meta:name="OVERHEIDop.woonplaats">Alkm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991</meta:user-defined>
    <meta:user-defined meta:name="OVERHEIDop.GmbID/DC.identifier">gmb-2019-141991</meta:user-defined>
    <meta:user-defined meta:name="OVERHEIDop.versieInformatie"/>
  </office:meta>
</office:document-meta>
</file>