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uren 28 Wergea, (11030790) plaatsen van een extra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uren 28 Wergea, (11030790) plaatsen van een extra kozijn i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9</meta:user-defined>
    <meta:user-defined meta:name="OVERHEIDop.GmbID/DC.identifier">gmb-2019-14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S 28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9 573864</meta:user-defined>
    <meta:user-defined meta:name="OVERHEIDop.versieInformatie"/>
  </office:meta>
</office:document-meta>
</file>