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terkorfhoek 35</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Boterkorfhoek 35. Het betreft het verwijderen van asbesthoudende materialen uit een warmtestation. De melding is geregistreerd onder zaaknummer V-2019-32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74 468762</meta:user-defined>
    <meta:user-defined meta:name="DC.title">Kennisgeving ontvangst sloopmelding (Bouwbesluit 2012)  Boterkorfhoek 35</meta:user-defined>
    <meta:user-defined meta:name="OVERHEID.PostcodeHuisnummer/OVERHEIDop.postcodeHuisnummer">7546JC 35</meta:user-defined>
    <meta:user-defined meta:name="OVERHEIDop.straatnaam">Boterkorfhoek</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89</meta:user-defined>
    <meta:user-defined meta:name="OVERHEIDop.GmbID/DC.identifier">gmb-2019-141989</meta:user-defined>
    <meta:user-defined meta:name="OVERHEIDop.versieInformatie"/>
  </office:meta>
</office:document-meta>
</file>