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r. Jac. Takkade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9833</text:p>
            <text:p text:style-name="common-al">Gemeente Aalsmeer heeft op 23 mei 2019 besloten om de beslistermijn voor de aanvraag voor een omgevingsvergunning voor het bouwen van een loods te verlengen voor een periode van maximaal 6 weken.De locatie is Mr. Jac. Takkade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98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33.13 479206.78</meta:user-defined>
    <meta:user-defined meta:name="DC.title">Gemeente Aalsmeer - beslistermijn omgevingsvergunning verlengd - Mr. Jac. Takkade 21 in Aalsmeer</meta:user-defined>
    <meta:user-defined meta:name="OVERHEID.PostcodeHuisnummer/OVERHEIDop.postcodeHuisnummer">1432CB 21</meta:user-defined>
    <meta:user-defined meta:name="OVERHEIDop.straatnaam">Mr. Jac. Takkade</meta:user-defined>
    <meta:user-defined meta:name="OVERHEIDop.woonplaats">Aalsme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87</meta:user-defined>
    <meta:user-defined meta:name="OVERHEIDop.GmbID/DC.identifier">gmb-2019-141987</meta:user-defined>
    <meta:user-defined meta:name="OVERHEIDop.versieInformatie"/>
  </office:meta>
</office:document-meta>
</file>