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m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36 voor het bouwen van een overkapping bij tuinhuisje en het plaatsen van een erfafschei op locatie van Damstraat 3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70 474420</meta:user-defined>
    <meta:user-defined meta:name="DC.title">Kennisgeving besluit op aanvraag omgevingsvergunning van Damstraat 37</meta:user-defined>
    <meta:user-defined meta:name="OVERHEID.PostcodeHuisnummer/OVERHEIDop.postcodeHuisnummer">3881GL 20</meta:user-defined>
    <meta:user-defined meta:name="OVERHEIDop.straatnaam">Garderense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978</meta:user-defined>
    <meta:user-defined meta:name="OVERHEIDop.GmbID/DC.identifier">gmb-2019-141978</meta:user-defined>
    <meta:user-defined meta:name="OVERHEIDop.versieInformatie"/>
  </office:meta>
</office:document-meta>
</file>