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lichtmastreclame, Laan van Darmstad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n van Darmstadt Alkmaar</text:span>: het plaatsen van lichtmastreclame </text:p>
            <text:p text:style-name="common-al">Datum ontvangst: 4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97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7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97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857 519065</meta:user-defined>
    <meta:user-defined meta:name="DC.title">Aanvraag omgevingsvergunning, plaatsen van lichtmastreclame, Laan van Darmstadt, Alkmaar</meta:user-defined>
    <meta:user-defined meta:name="OVERHEID.PostcodeHuisnummer/OVERHEIDop.postcodeHuisnummer">1826</meta:user-defined>
    <meta:user-defined meta:name="OVERHEIDop.straatnaam">Laan van Darmstadt</meta:user-defined>
    <meta:user-defined meta:name="OVERHEIDop.woonplaats">Alkm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977</meta:user-defined>
    <meta:user-defined meta:name="OVERHEIDop.GmbID/DC.identifier">gmb-2019-141977</meta:user-defined>
    <meta:user-defined meta:name="OVERHEIDop.versieInformatie"/>
  </office:meta>
</office:document-meta>
</file>