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/planologische afwijking) - Stellendam, nabij Noordereiland 1: realiseren demofabriek t.b.v. zeewierverwerking, ontvangstdatum: 28/05/19, referentienummer: Z/19/158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197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7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7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61956 427276</meta:user-defined>
    <meta:user-defined meta:name="DC.title">Ontvangen aanvraag omgevingsvergunning (activiteit bouwen/planologische afwijking) - Stellendam, nabij Noordereiland 1: realiseren demofabriek t.b.v. zeewierverwerking, ontvangstdatum: 28/05/19, referentienummer: Z/19/158395</meta:user-defined>
    <meta:user-defined meta:name="OVERHEID.PostcodeHuisnummer/OVERHEIDop.postcodeHuisnummer">3251NC</meta:user-defined>
    <meta:user-defined meta:name="OVERHEIDop.straatnaam">Noordereiland</meta:user-defined>
    <meta:user-defined meta:name="OVERHEIDop.woonplaats">Stellenda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974</meta:user-defined>
    <meta:user-defined meta:name="OVERHEIDop.GmbID/DC.identifier">gmb-2019-141974</meta:user-defined>
    <meta:user-defined meta:name="OVERHEIDop.versieInformatie"/>
  </office:meta>
</office:document-meta>
</file>