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uitbreiden van de woning, Dorpshart Stompetoren fase 2,  bouwnummer 7, Kadastrale sectie C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Dorpshart Stompetoren fase 2,  bouwnummer 7, Kadastrale sectie C</text:span>: het uitbreiden van de woning </text:p>
            <text:p text:style-name="common-al">Datum ontvangst: 4 juni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<text:span text:style-name="nadrukondlijn">Maak een afspraak</text:span>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1968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968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968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ZM/1.2/xml/MC-DRP-OverigeBvAS-Web-ZM.xml</meta:user-defined>
    <meta:user-defined meta:name="OVERHEID.Gemeente/DC.creator">Alkm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besluiten van algemene strekk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DC.source">Onbekend</meta:user-defined>
    <dc:language>nl</dc:language>
    <meta:user-defined meta:name="OVERHEID.Gemeente/DC.spatial">Alkmaar</meta:user-defined>
    <meta:user-defined meta:name="DC.title">Aanvraag omgevingsvergunning, uitbreiden van de woning, Dorpshart Stompetoren fase 2,  bouwnummer 7, Kadastrale sectie C, Alkmaar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1968</meta:user-defined>
    <meta:user-defined meta:name="OVERHEIDop.GmbID/DC.identifier">gmb-2019-141968</meta:user-defined>
    <meta:user-defined meta:name="OVERHEIDop.versieInformatie"/>
  </office:meta>
</office:document-meta>
</file>