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Koppelboerhoek naast nr. 106</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een melding ontvangen voor activiteiten waarvoor geen vergunningplicht geldt op locatie Koppelboerhoek naast nr. 106. Het betreft het verwijderen van asbesthoudende materialen uit een warmtestation. De melding is geregistreerd onder zaaknummer V-2019-328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95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5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5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456 468270</meta:user-defined>
    <meta:user-defined meta:name="DC.title">Kennisgeving ontvangst sloopmelding (Bouwbesluit 2012)  Koppelboerhoek naast nr. 106</meta:user-defined>
    <meta:user-defined meta:name="OVERHEID.PostcodeHuisnummer/OVERHEIDop.postcodeHuisnummer">7546</meta:user-defined>
    <meta:user-defined meta:name="OVERHEIDop.straatnaam">Kevelhamhoek</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1957</meta:user-defined>
    <meta:user-defined meta:name="OVERHEIDop.GmbID/DC.identifier">gmb-2019-141957</meta:user-defined>
    <meta:user-defined meta:name="OVERHEIDop.versieInformatie"/>
  </office:meta>
</office:document-meta>
</file>