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een woning naar kamerverhuur , Hobbemalaan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46 Alkmaar</text:span>: het omzetten van een woning naar kamerverhuur </text:p>
            <text:p text:style-name="common-al">Datum ontvangst: 2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5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092 516698</meta:user-defined>
    <meta:user-defined meta:name="DC.title">Aanvraag omgevingsvergunning, omzetten van een woning naar kamerverhuur , Hobbemalaan 46, Alkmaar</meta:user-defined>
    <meta:user-defined meta:name="OVERHEID.PostcodeHuisnummer/OVERHEIDop.postcodeHuisnummer">1816GE 46</meta:user-defined>
    <meta:user-defined meta:name="OVERHEIDop.straatnaam">Hobbemalaan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54</meta:user-defined>
    <meta:user-defined meta:name="OVERHEIDop.GmbID/DC.identifier">gmb-2019-141954</meta:user-defined>
    <meta:user-defined meta:name="OVERHEIDop.versieInformatie"/>
  </office:meta>
</office:document-meta>
</file>