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bosweg Grubbenvorst, verleende evenementenvergunning (besluitdatum 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Feestweekend Schutterij St. Jan op 24 en 25 augustus 2019 aan de Kromboschweg 1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text:span text:style-name="nadrukvet"><text:span text:style-name="nadrukvet">j</text:span>uni 2019 </text:span></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
            <text:span text:style-name="nadrukvet">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vet">
              <text:span text:style-name="nadrukvet">2) Bezwaarschriften/zienswijzen</text:span>
            </text:span>
          </text:p>
            <text:p text:style-name="common-al">
            <text:span text:style-name="nadrukvet">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vet">3) Afdeling bestuursrechtspraak van de Raad van State</text:span>
            </text:span>
          </text:p>
            <text:p text:style-name="common-al">
            <text:span text:style-name="nadrukvet">Postbus 20019, 2500 EA 's-Gravenhage. Tel.: (070) 426 44 26. Internet: www.raadvanstate.nl.</text:span>
          </text:p>
            <text:p text:style-name="common-al">
            <text:span text:style-name="nadrukvet">
              <text:span text:style-name="nadrukvet">4) Rechtbank Limburg</text:span>
            </text:span>
          </text:p>
            <text:p text:style-name="common-al">
            <text:span text:style-name="nadrukvet">Postbus 950, 6040 AZ Roermond. Tel.: (088) 361 22 22. Internet: www.rechtspraak.nl.</text:span>
          </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last-al">
            <text:span text:style-name="nadrukvet">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95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797 381649</meta:user-defined>
    <meta:user-defined meta:name="OVERHEID.EPSG28992/DC.spatial">206772.73 381644.58</meta:user-defined>
    <meta:user-defined meta:name="DC.title">Krombosweg Grubbenvorst, verleende evenementenvergunning (besluitdatum 6 juni 2019)</meta:user-defined>
    <meta:user-defined meta:name="OVERHEID.PostcodeHuisnummer/OVERHEIDop.postcodeHuisnummer">5971NV 5</meta:user-defined>
    <meta:user-defined meta:name="OVERHEID.PostcodeHuisnummer/OVERHEIDop.postcodeHuisnummer">5971PG 1</meta:user-defined>
    <meta:user-defined meta:name="OVERHEIDop.straatnaam">Californischeweg</meta:user-defined>
    <meta:user-defined meta:name="OVERHEIDop.straatnaam">Kromboschweg</meta:user-defined>
    <meta:user-defined meta:name="OVERHEIDop.woonplaats">Grubbenvorst</meta:user-defined>
    <meta:user-defined meta:name="OVERHEIDop.woonplaats">Grubbenvorst</meta:user-defined>
    <meta:user-defined meta:name="DCTERMS.W3CDTF/DCTERMS.available">2019-06-11</meta:user-defined>
    <meta:user-defined meta:name="DCTERMS.W3CDTF/OVERHEIDop.jaargang">2019</meta:user-defined>
    <meta:user-defined meta:name="OVERHEIDop.publicationIssue">141952</meta:user-defined>
    <meta:user-defined meta:name="OVERHEIDop.GmbID/DC.identifier">gmb-2019-141952</meta:user-defined>
    <meta:user-defined meta:name="OVERHEIDop.versieInformatie"/>
  </office:meta>
</office:document-meta>
</file>