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4">
      <text:list-level-style-bullet style:num-suffix="" text:bullet-char="​" text:level="1">
        <style:list-level-properties text:min-label-width="10mm"/>
      </text:list-level-style-bullet>
    </text:list-style>
    <text:list-style style:name="id1-3-2-1-1-13-1-4-1">
      <text:list-level-style-bullet style:num-suffix="" text:bullet-char="​" text:level="1">
        <style:list-level-properties text:min-label-width="10mm"/>
      </text:list-level-style-bullet>
    </text:list-style>
    <text:list-style style:name="id1-3-2-1-1-13-1-4-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4-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4-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3-1-4-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3-2">
      <text:list-level-style-bullet style:num-suffix="" text:bullet-char="​" text:level="1">
        <style:list-level-properties text:min-label-width="10mm"/>
      </text:list-level-style-bullet>
    </text:list-style>
    <text:list-style style:name="id1-3-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5-1-3-3">
      <text:list-level-style-bullet style:num-suffix="" text:bullet-char="​" text:level="1">
        <style:list-level-properties text:min-label-width="10mm"/>
      </text:list-level-style-bullet>
    </text:list-style>
    <text:list-style style:name="id1-3-2-1-1-15-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1-1">
      <style:table-column-properties style:rel-column-width="11*"/>
    </style:style>
    <style:style style:family="table-column" style:parent-style-name="colspec" style:name="id1-3-2-2-3-3-1-2">
      <style:table-column-properties style:rel-column-width="14*"/>
    </style:style>
    <style:style style:family="table-column" style:parent-style-name="colspec" style:name="id1-3-2-2-3-3-1-3">
      <style:table-column-properties style:rel-column-width="21*"/>
    </style:style>
    <style:style style:family="table-column" style:parent-style-name="colspec" style:name="id1-3-2-2-3-3-1-4">
      <style:table-column-properties style:rel-column-width="21*"/>
    </style:style>
    <style:style style:family="table-column" style:parent-style-name="colspec" style:name="id1-3-2-2-3-3-1-5">
      <style:table-column-properties style:rel-column-width="21*"/>
    </style: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3-1-1">
      <style:table-column-properties style:rel-column-width="21*"/>
    </style:style>
    <style:style style:family="table-column" style:parent-style-name="colspec" style:name="id1-3-2-2-13-3-1-2">
      <style:table-column-properties style:rel-column-width="54*"/>
    </style:style>
    <text:list-style style:name="id1-3-2-2-13-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5-1-1">
      <style:table-column-properties style:rel-column-width="21*"/>
    </style:style>
    <style:style style:family="table-column" style:parent-style-name="colspec" style:name="id1-3-2-2-13-5-1-2">
      <style:table-column-properties style:rel-column-width="54*"/>
    </style:style>
    <text:list-style style:name="id1-3-2-2-13-5-1-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3">
      <text:list-level-style-bullet style:num-suffix="" text:bullet-char="​" text:level="1">
        <style:list-level-properties text:min-label-width="10mm"/>
      </text:list-level-style-bullet>
    </text:list-style>
    <text:list-style style:name="id1-3-2-2-20-13-1">
      <text:list-level-style-bullet style:num-suffix="" text:bullet-char="​" text:level="1">
        <style:list-level-properties text:min-label-width="10mm"/>
      </text:list-level-style-bullet>
    </text:list-style>
    <text:list-style style:name="id1-3-2-2-20-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1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1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0">
      <text:list-level-style-bullet style:num-suffix="" text:bullet-char="​" text:level="1">
        <style:list-level-properties text:min-label-width="10mm"/>
      </text:list-level-style-bullet>
    </text:list-style>
    <text:list-style style:name="id1-3-2-2-20-20-1">
      <text:list-level-style-bullet style:num-suffix="" text:bullet-char="​" text:level="1">
        <style:list-level-properties text:min-label-width="10mm"/>
      </text:list-level-style-bullet>
    </text:list-style>
    <text:list-style style:name="id1-3-2-2-20-2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0-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6">
      <text:list-level-style-bullet style:num-suffix="" text:bullet-char="​" text:level="1">
        <style:list-level-properties text:min-label-width="10mm"/>
      </text:list-level-style-bullet>
    </text:list-style>
    <text:list-style style:name="id1-3-2-2-20-36-1">
      <text:list-level-style-bullet style:num-suffix="" text:bullet-char="​" text:level="1">
        <style:list-level-properties text:min-label-width="10mm"/>
      </text:list-level-style-bullet>
    </text:list-style>
    <text:list-style style:name="id1-3-2-2-20-3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9">
      <text:list-level-style-bullet style:num-suffix="" text:bullet-char="​" text:level="1">
        <style:list-level-properties text:min-label-width="10mm"/>
      </text:list-level-style-bullet>
    </text:list-style>
    <text:list-style style:name="id1-3-2-2-20-49-1">
      <text:list-level-style-bullet style:num-suffix="" text:bullet-char="​" text:level="1">
        <style:list-level-properties text:min-label-width="10mm"/>
      </text:list-level-style-bullet>
    </text:list-style>
    <text:list-style style:name="id1-3-2-2-20-4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3">
      <text:list-level-style-bullet style:num-suffix="" text:bullet-char="​" text:level="1">
        <style:list-level-properties text:min-label-width="10mm"/>
      </text:list-level-style-bullet>
    </text:list-style>
    <text:list-style style:name="id1-3-2-2-20-53-1">
      <text:list-level-style-bullet style:num-suffix="" text:bullet-char="​" text:level="1">
        <style:list-level-properties text:min-label-width="10mm"/>
      </text:list-level-style-bullet>
    </text:list-style>
    <text:list-style style:name="id1-3-2-2-20-5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8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Wijzigen van de Verordening op het Lokaal onderwijsbeleid Amsterdam 2019 en kennisnemen van voorzieningen ter uitvoering van de Amsterdamse Lerarenagenda</text:p>
      <text:section text:name="regeling_id1-3-2" text:style-name="regeling">
        <text:section text:name="aanhef_id1-3-2-1" text:style-name="aanhef">
          <text:section text:name="preambule_id1-3-2-1-1" text:style-name="preambule">
            <text:p text:style-name="al">De gemeenteraad van Amsterdam</text:p>
            <text:p text:style-name="al"/>
            <text:p text:style-name="al">Gezien de voordracht van burgemeester en wethouders van 23 april 2019 (Gemeenteblad afd. 1, nr. 561);</text:p>
            <text:p text:style-name="al">Gelet op:</text:p>
            <text:list text:style-name="id1-3-2-1-1-5">
              <text:list-item text:style-override="id1-3-2-1-1-5-1">
                <text:number>-</text:number>
                <text:p text:style-name="al"> artikel 41 van het Reglement van orde voor de raad van Amsterdam;</text:p>
              </text:list-item>
              <text:list-item text:style-override="id1-3-2-1-1-5-2">
                <text:number>-</text:number>
                <text:p text:style-name="al"> artikel 160, lid 1, onder b van de Gemeentewet,</text:p>
              </text:list-item>
              <text:list-item text:style-override="id1-3-2-1-1-5-3">
                <text:number>-</text:number>
                <text:p text:style-name="al">artikel 108, lid 1 jo. artikel 147, lid 2 en artikel 160 van de Gemeentewet,</text:p>
              </text:list-item>
            </text:list>
            <text:p text:style-name="al"/>
            <text:p text:style-name="al"/>
            <text:p text:style-name="al">
            <text:span text:style-name="nadrukvet">Besluit</text:span>:</text:p>
            <text:p text:style-name="al"/>
            <text:p text:style-name="al"/>
            <text:list text:style-name="id1-3-2-1-1-11">
              <text:list-item text:style-override="id1-3-2-1-1-11-1">
                <text:number>1.</text:number>
                <text:p text:style-name="al">Kennis te nemen van de aanbiedingsbrief van het college van b&amp;w, waarin is opgenomen:</text:p>
                <text:list text:style-name="id1-3-2-1-1-11-1-3">
                  <text:list-item text:style-override="id1-3-2-1-1-11-1-3-1">
                    <text:number>a.</text:number>
                    <text:p text:style-name="al">de toelichting op de wijziging van de Verordening op het Lokaal Onderwijsbeleid Amsterdam 2019 </text:p>
                  </text:list-item>
                  <text:list-item text:style-override="id1-3-2-1-1-11-1-3-2">
                    <text:number>b.</text:number>
                    <text:p text:style-name="al">de wijze waarop het college de volgende motie heeft uitgevoerd en daarmee als afgehandeld beschouwt: Motie 1141.18 van de raadsleden Yilmaz, Simons, Blom en Ceder inzake de bestaande wervingscampagne meer te richten op biculturele Amsterdammers. </text:p>
                  </text:list-item>
                </text:list>
              </text:list-item>
            </text:list>
            <text:p text:style-name="al"/>
            <text:list text:style-name="id1-3-2-1-1-13">
              <text:list-item text:style-override="id1-3-2-1-1-13-1">
                <text:number>2.</text:number>
                <text:p text:style-name="al">a. Vast te stellen de verordening tot wijziging van de Verordening op het Lokaal Onderwijsbeleid Amsterdam 2019 (VloA 2019), vastgesteld bij raadsbesluit van 3 april 2019 (Gemeenteblad 2019, afdeling 3A nr. 69/326). </text:p>
                <text:p text:style-name="al">Deze wijziging houdt in dat bijlage 4 Voorzieningen kwaliteit, schoolontwikkeling en lerarentekort wordt ingetrokken en vervangen door een nieuwe gelijknamige bijlage 4 waarin aan de bestaande voorziening Amsterdamse Teambeurzen drie voorzieningen worden toegevoegd, te weten: </text:p>
                <text:list text:style-name="id1-3-2-1-1-13-1-4">
                  <text:list-item text:style-override="id1-3-2-1-1-13-1-4-1">
                    <text:number/>
                    <text:list text:style-name="id1-3-2-1-1-13-1-4-1-2">
                      <text:list-item text:style-override="id1-3-2-1-1-13-1-4-1-2-1">
                        <text:number>i.</text:number>
                        <text:p text:style-name="al">De voorziening tegemoetkoming in aanvulling op cao vergoede reiskosten;</text:p>
                      </text:list-item>
                      <text:list-item text:style-override="id1-3-2-1-1-13-1-4-1-2-2">
                        <text:number>ii.</text:number>
                        <text:p text:style-name="al">De voorziening begeleiding zij-instromers;</text:p>
                      </text:list-item>
                      <text:list-item text:style-override="id1-3-2-1-1-13-1-4-1-2-3">
                        <text:number>iii.</text:number>
                        <text:p text:style-name="al">De voorziening ondersteuning directeuren van scholen voor basisonderwijs.</text:p>
                      </text:list-item>
                    </text:list>
                  </text:list-item>
                </text:list>
              </text:list-item>
              <text:list-item text:style-override="id1-3-2-1-1-13-2">
                <text:number/>
                <text:p text:style-name="al">b. De wijziging van de verordening tot wijziging van de VloA 2019, zoals bedoeld in het punt a. op de dag na publicatie in het Gemeenteblad in werking te laten treden.</text:p>
              </text:list-item>
            </text:list>
            <text:p text:style-name="al"/>
            <text:list text:style-name="id1-3-2-1-1-15">
              <text:list-item text:style-override="id1-3-2-1-1-15-1">
                <text:number>3.</text:number>
                <text:p text:style-name="al">Kennis te nemen van de besluiten van het college om de subsidieplafonds vast te stellen voor:</text:p>
                <text:list text:style-name="id1-3-2-1-1-15-1-3">
                  <text:list-item text:style-override="id1-3-2-1-1-15-1-3-1">
                    <text:number>a.</text:number>
                    <text:p text:style-name="al">de voorziening tegemoetkoming in aanvulling op cao vergoede reiskosten als bedoeld in punt 1a vast te stellen op € 900.000 voor schooljaar 2019-2020 onder voorbehoud van de vaststelling van de Begroting 2020 door de gemeenteraad;</text:p>
                  </text:list-item>
                  <text:list-item text:style-override="id1-3-2-1-1-15-1-3-2">
                    <text:number>b.</text:number>
                    <text:p text:style-name="al">de voorziening begeleiding zij-instromers als bedoeld in punt 1a vast te stellen op </text:p>
                    <text:list text:style-name="id1-3-2-1-1-15-1-3-2-3">
                      <text:list-item text:style-override="id1-3-2-1-1-15-1-3-2-3-1">
                        <text:number>i.</text:number>
                        <text:p text:style-name="al">€ 540.000 voor po (primair onderwijs inclusief speciaal onderwijs);</text:p>
                      </text:list-item>
                      <text:list-item text:style-override="id1-3-2-1-1-15-1-3-2-3-2">
                        <text:number>ii.</text:number>
                        <text:p text:style-name="al">€ 80.000 voor vo (voorgezet onderwijs inclusief speciaal voortgezet onderwijs).</text:p>
                      </text:list-item>
                    </text:list>
                  </text:list-item>
                  <text:list-item text:style-override="id1-3-2-1-1-15-1-3-3">
                    <text:number/>
                    <text:p text:style-name="al">voor het tijdvak van 1 september 2019 tot 1 februari 2022 onder voorbehoud van de vaststelling van de Begroting 2020 door de gemeenteraad;</text:p>
                  </text:list-item>
                  <text:list-item text:style-override="id1-3-2-1-1-15-1-3-4">
                    <text:number>c.</text:number>
                    <text:p text:style-name="al">de voorziening ondersteuning directeuren van scholen voor basisonderwijs als bedoeld in punt 1a vast te stellen op € 562.500 voor schooljaar 2019-2020 onder voorbehoud van de vaststelling van de Begroting 2020 door de gemeenteraad.</text:p>
                  </text:list-item>
                </text:list>
              </text:list-item>
            </text:list>
            <text:p text:style-name="al"/>
            <text:list text:style-name="id1-3-2-1-1-17">
              <text:list-item text:style-override="id1-3-2-1-1-17-1">
                <text:number>4.</text:number>
                <text:p text:style-name="al">Kennis te nemen van het besluit van het college om:</text:p>
                <text:list text:style-name="id1-3-2-1-1-17-1-3">
                  <text:list-item text:style-override="id1-3-2-1-1-17-1-3-1">
                    <text:number>a.</text:number>
                    <text:p text:style-name="al">de subsidieregeling MBO-agenda 2019 in te trekken en te vervangen door een nieuwe gelijknamige subsidieregeling waarin aan de bestaande subsidieregeling een nieuw hoofdstuk is toegevoegd, betreffende de subsidie Begeleiding zij-instromers mbo.</text:p>
                  </text:list-item>
                  <text:list-item text:style-override="id1-3-2-1-1-17-1-3-2">
                    <text:number>b.</text:number>
                    <text:p text:style-name="al">het subsidieplafond voor de subsidie Begeleiding zij-instromers mbo vast te stellen op € 80.000 voor tijdvak 1 september 2019 tot 1 februari 2022 onder voorbehoud van goedkeuring van de Begroting 2020 door de gemeenteraad.</text:p>
                  </text:list-item>
                </text:list>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erordening op het lokaal onderwijsbeleid Amsterdam 2019</text:span>
          </text:p>
            <text:p text:style-name="al">
            <text:span text:style-name="nadrukvet">Bijlage 4: Voorzieningen kwaliteit, schoolontwikkeling en lerarentekort </text:span>
          </text:p>
            <text:p text:style-name="al"/>
            <text:p text:style-name="al">
            <text:span text:style-name="nadrukvet">Hoofdstuk 1 Algemene bepalingen</text:span>
          </text:p>
            <text:p text:style-name="al"/>
            <text:p text:style-name="al">
            <text:span text:style-name="nadrukvet">Artikel 1.1 Soort voorzieningen</text:span>
          </text:p>
            <text:p text:style-name="al">Deze bijlage betreft de volgende voorzieningen:</text:p>
            <text:list text:style-name="id1-3-2-2-1-9">
              <text:list-item text:style-override="id1-3-2-2-1-9-1">
                <text:number>a.</text:number>
                <text:p text:style-name="al">Amsterdamse Teambeurzen.</text:p>
              </text:list-item>
              <text:list-item text:style-override="id1-3-2-2-1-9-2">
                <text:number>b.</text:number>
                <text:p text:style-name="al">tegemoetkoming in aanvulling op cao vergoede reiskosten</text:p>
              </text:list-item>
              <text:list-item text:style-override="id1-3-2-2-1-9-3">
                <text:number>c.</text:number>
                <text:p text:style-name="al">begeleiding zij-instromers</text:p>
              </text:list-item>
              <text:list-item text:style-override="id1-3-2-2-1-9-4">
                <text:number>d.</text:number>
                <text:p text:style-name="al">ondersteuning directeuren van scholen voor basisonderwijs</text:p>
              </text:list-item>
            </text:list>
            <text:p text:style-name="al"/>
            <text:p text:style-name="al">
            <text:span text:style-name="nadrukvet">Artikel 1.2 Toepasselijkheid </text:span>
            <text:span text:style-name="nadrukvet">VloA</text:span>
            <text:span text:style-name="nadrukvet"> 2019</text:span>
          </text:p>
            <text:p text:style-name="al">Het algemeen deel van de VloA 2019 is van toepassing, tenzij daarvan in een voorziening in deze bijlage uitdrukkelijk wordt afgeweken.</text:p>
            <text:p text:style-name="al"/>
            <text:p text:style-name="al">
            <text:span text:style-name="nadrukvet">Artikel 1.3 Begripsomschrijvingen</text:span>
          </text:p>
            <text:p text:style-name="al">In de voorzieningen als bedoeld in artikel 1.1 wordt verstaan onder:</text:p>
            <text:list text:style-name="id1-3-2-2-1-16">
              <text:list-item text:style-override="id1-3-2-2-1-16-1">
                <text:number>a.</text:number>
                <text:p text:style-name="al">subsidietijdvak: periode waarin de gesubsidieerde activiteiten worden uitgevoerd.</text:p>
              </text:list-item>
            </text:list>
            <text:p text:style-name="al"/>
            <text:p text:style-name="al"/>
            <text:p text:style-name="al">
            <text:span text:style-name="nadrukvet">Hoofdstuk 2 Voorziening Amsterdamse Teambeurzen</text:span>
          </text:p>
            <text:p text:style-name="al"/>
            <text:p text:style-name="al">
            <text:span text:style-name="nadrukvet">Artikel 2.1 Begripsomschrijvingen</text:span>
          </text:p>
            <text:p text:style-name="al">In deze voorziening wordt verstaan onder:</text:p>
            <text:list text:style-name="id1-3-2-2-1-23">
              <text:list-item text:style-override="id1-3-2-2-1-23-1">
                <text:number>a.</text:number>
                <text:p text:style-name="al">BO: basisonderwijs;</text:p>
              </text:list-item>
              <text:list-item text:style-override="id1-3-2-2-1-23-2">
                <text:number>b.</text:number>
                <text:p text:style-name="al">maatwerkplan: activiteitenplan gericht op het stimuleren van de professionele ontwikkeling van een team, waarin onder meer opgenomen de gemeenschappelijke probleemstelling, het doel en het beoogde effect; </text:p>
              </text:list-item>
              <text:list-item text:style-override="id1-3-2-2-1-23-3">
                <text:number>c.</text:number>
                <text:p text:style-name="al">SBO: speciaal basisonderwijs;</text:p>
              </text:list-item>
              <text:list-item text:style-override="id1-3-2-2-1-23-4">
                <text:number>d.</text:number>
                <text:p text:style-name="al">SO: speciaal onderwijs;</text:p>
              </text:list-item>
              <text:list-item text:style-override="id1-3-2-2-1-23-5">
                <text:number>e.</text:number>
                <text:p text:style-name="al">team: groep van drie of meer samenwerkende leraren en onderwijs ondersteunend personeel van een school vallend onder een schoolbestuur;</text:p>
              </text:list-item>
              <text:list-item text:style-override="id1-3-2-2-1-23-6">
                <text:number>f.</text:number>
                <text:p text:style-name="al">VO: voortgezet onderwijs;</text:p>
              </text:list-item>
              <text:list-item text:style-override="id1-3-2-2-1-23-7">
                <text:number>g.</text:number>
                <text:p text:style-name="al">VSO: voorgezet speciaal onderwijs.</text:p>
              </text:list-item>
            </text:list>
            <text:p text:style-name="al"/>
          </text:section>
          <text:section text:name="artikel_id1-3-2-2-2" text:style-name="artikel">
            <text:p text:style-name="artikel_kop_titel"><text:span text:style-name="artikel_kop_label">Artikel</text:span> <text:span text:style-name="artikel_kop_nr">2.2</text:span> Doel voorziening </text:p>
            <text:p text:style-name="al">Het doel van deze voorziening is het verbeteren van de kwaliteit van het onderwijs op Amsterdamse scholen door het stimuleren van de professionele ontwikkeling van Amsterdamse teams om hun vakinhoudelijke, vakdidactische en pedagogische kennis en bekwaamheid te vergroten. </text:p>
            <text:p text:style-name="al"/>
          </text:section>
          <text:section text:name="artikel_id1-3-2-2-3" text:style-name="artikel">
            <text:p text:style-name="artikel_kop_titel"><text:span text:style-name="artikel_kop_label">Artikel</text:span> <text:span text:style-name="artikel_kop_nr"/> 2.3– Subsidiabele activiteiten</text:p>
            <text:list text:style-name="id1-3-2-2-3-2">
              <text:list-item text:style-override="id1-3-2-2-3-2-1">
                <text:number>1.</text:number>
                <text:p text:style-name="al">Het college kan een subsidie verlenen als bijdrage in de kosten verbonden aan de uitvoering van een of meerdere activiteiten van een team van een school gericht op de professionalisering op het terrein van een van de volgende onderwerpen:</text:p>
                <text:list text:style-name="id1-3-2-2-3-2-1-3">
                  <text:list-item text:style-override="id1-3-2-2-3-2-1-3-1">
                    <text:number>a.</text:number>
                    <text:p text:style-name="al">educatief partnerschap en contact met gemeenschap;</text:p>
                  </text:list-item>
                  <text:list-item text:style-override="id1-3-2-2-3-2-1-3-2">
                    <text:number>b.</text:number>
                    <text:p text:style-name="al">pedagogisch klimaat, pedagogisch handelen en schoolcultuur;</text:p>
                  </text:list-item>
                  <text:list-item text:style-override="id1-3-2-2-3-2-1-3-3">
                    <text:number>c.</text:number>
                    <text:p text:style-name="al">didactisch handelen;</text:p>
                  </text:list-item>
                  <text:list-item text:style-override="id1-3-2-2-3-2-1-3-4">
                    <text:number>d.</text:number>
                    <text:p text:style-name="al">professionalisering en ondersteuning van docenten; professionele leergemeenschap;</text:p>
                  </text:list-item>
                  <text:list-item text:style-override="id1-3-2-2-3-2-1-3-5">
                    <text:number>e.</text:number>
                    <text:p text:style-name="al">extra aandacht en ondersteuning voor leerlingen;</text:p>
                  </text:list-item>
                  <text:list-item text:style-override="id1-3-2-2-3-2-1-3-6">
                    <text:number>f.</text:number>
                    <text:p text:style-name="al">extra leertijd (buiten schooltijd);</text:p>
                  </text:list-item>
                  <text:list-item text:style-override="id1-3-2-2-3-2-1-3-7">
                    <text:number>g.</text:number>
                    <text:p text:style-name="al">leiderschap.</text:p>
                  </text:list-item>
                </text:list>
              </text:list-item>
              <text:list-item text:style-override="id1-3-2-2-3-2-2">
                <text:number>2.</text:number>
                <text:p text:style-name="al">De hoogte van de subsidie bedoeld in het eerste lid is afhankelijk van het betreffende schooltype. Bij BO en VO bepaalt het aantal ongewogen leerlingen dat op 1 oktober in het schooljaar voorafgaand het te subsidiëren tijdvlak stond ingeschreven op de school mede de hoogte van de subsidie. Hierbij gelden de volgende maximale subsidiebedragen per school:</text:p>
                <text:p text:style-name="al"/>
              </text:list-item>
            </text:list>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column table:style-name="id1-3-2-2-3-3-1-5"/>
                <table:table-row table:style-name="row">
                  <table:table-cell table:style-name="cell_frame_all" table:number-rows-spanned="1" table:number-columns-spanned="1">
                    <text:p text:style-name="table_al">
                      <text:span text:style-name="nadrukvet">sector</text:span>
                    </text:p>
                  </table:table-cell>
                  <table:table-cell table:style-name="cell_frame_all" table:number-rows-spanned="1" table:number-columns-spanned="1">
                    <text:p text:style-name="table_al">
                      <text:span text:style-name="nadrukvet">leerlingaantal</text:span>
                    </text:p>
                    <text:p text:style-name="table_al">
                      <text:span text:style-name="nadrukvet">per school </text:span>
                    </text:p>
                  </table:table-cell>
                  <table:table-cell table:style-name="cell_frame_all" table:number-rows-spanned="1" table:number-columns-spanned="1">
                    <text:p text:style-name="table_al">
                      <text:span text:style-name="nadrukvet">totale begroting</text:span>
                    </text:p>
                    <text:p text:style-name="table_al">
                      <text:span text:style-name="nadrukvet">100%</text:span>
                    </text:p>
                  </table:table-cell>
                  <table:table-cell table:style-name="cell_frame_all" table:number-rows-spanned="1" table:number-columns-spanned="1">
                    <text:p text:style-name="table_al">
                      <text:span text:style-name="nadrukvet">max. subsidie gemeente 75%</text:span>
                    </text:p>
                  </table:table-cell>
                  <table:table-cell table:style-name="cell_frame_all" table:number-rows-spanned="1" table:number-columns-spanned="1">
                    <text:p text:style-name="table_al">
                      <text:span text:style-name="nadrukvet">cofinanciering school 25%</text:span>
                    </text:p>
                  </table:table-cell>
                </table:table-row>
                <table:table-row table:style-name="row">
                  <table:table-cell table:style-name="cell_frame_all" table:number-rows-spanned="1" table:number-columns-spanned="1">
                    <text:p text:style-name="table_al">BO</text:p>
                  </table:table-cell>
                  <table:table-cell table:style-name="cell_frame_all" table:number-rows-spanned="1" table:number-columns-spanned="1">
                    <text:p text:style-name="table_al">0-300</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O</text:p>
                  </table:table-cell>
                  <table:table-cell table:style-name="cell_frame_all" table:number-rows-spanned="1" table:number-columns-spanned="1">
                    <text:p text:style-name="table_al">&gt;300</text:p>
                  </table:table-cell>
                  <table:table-cell table:style-name="cell_frame_all" table:number-rows-spanned="1" table:number-columns-spanned="1">
                    <text:p text:style-name="table_al">€ 46.667</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11.667</text:p>
                  </table:table-cell>
                </table:table-row>
                <table:table-row table:style-name="row">
                  <table:table-cell table:style-name="cell_frame_all" table:number-rows-spanned="1" table:number-columns-spanned="1">
                    <text:p text:style-name="table_al">SB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S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VS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VO</text:p>
                  </table:table-cell>
                  <table:table-cell table:style-name="cell_frame_all" table:number-rows-spanned="1" table:number-columns-spanned="1">
                    <text:p text:style-name="table_al">0-500</text:p>
                  </table:table-cell>
                  <table:table-cell table:style-name="cell_frame_all" table:number-rows-spanned="1" table:number-columns-spanned="1">
                    <text:p text:style-name="table_al">€ 53.333</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13.333</text:p>
                  </table:table-cell>
                </table:table-row>
                <table:table-row table:style-name="row">
                  <table:table-cell table:style-name="cell_frame_all" table:number-rows-spanned="1" table:number-columns-spanned="1">
                    <text:p text:style-name="table_al">VO</text:p>
                  </table:table-cell>
                  <table:table-cell table:style-name="cell_frame_all" table:number-rows-spanned="1" table:number-columns-spanned="1">
                    <text:p text:style-name="table_al">500-1000</text:p>
                  </table:table-cell>
                  <table:table-cell table:style-name="cell_frame_all" table:number-rows-spanned="1" table:number-columns-spanned="1">
                    <text:p text:style-name="table_al">€ 66.667</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16.667</text:p>
                  </table:table-cell>
                </table:table-row>
                <table:table-row table:style-name="row">
                  <table:table-cell table:style-name="cell_frame_all" table:number-rows-spanned="1" table:number-columns-spanned="1">
                    <text:p text:style-name="table_al">VO</text:p>
                  </table:table-cell>
                  <table:table-cell table:style-name="cell_frame_all" table:number-rows-spanned="1" table:number-columns-spanned="1">
                    <text:p text:style-name="table_al">&gt;1000</text:p>
                  </table:table-cell>
                  <table:table-cell table:style-name="cell_frame_all" table:number-rows-spanned="1" table:number-columns-spanned="1">
                    <text:p text:style-name="table_al">€ 80.000</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 20.000</text:p>
                  </table:table-cell>
                </table:table-row>
              </table:table>
              <text:p text:style-name="table_bottom"/>
            </text:section>
            <text:p text:style-name="al"/>
            <text:list text:style-name="id1-3-2-2-3-5">
              <text:list-item text:style-override="id1-3-2-2-3-5-1">
                <text:number>3.</text:number>
                <text:p text:style-name="al">De in het eerste lid bedoelde subsidie kan tevens worden ingezet voor de kosten verbonden aan: </text:p>
                <text:list text:style-name="id1-3-2-2-3-5-1-3">
                  <text:list-item text:style-override="id1-3-2-2-3-5-1-3-1">
                    <text:number>a.</text:number>
                    <text:p text:style-name="al">de vervanging van een of meerdere teamleden indien de gesubsidieerde activiteiten binnen de reguliere werktijd plaatsvinden, onder voorwaarde dat de vervangingskosten maximaal € 50,- per uur per persoon bedragen;</text:p>
                  </text:list-item>
                  <text:list-item text:style-override="id1-3-2-2-3-5-1-3-2">
                    <text:number>b.</text:number>
                    <text:p text:style-name="al">de inzet van een externe deskundige, onder voorwaarde dat de kosten maximaal €125,- per uur bedragen.</text:p>
                  </text:list-item>
                </text:list>
              </text:list-item>
            </text:list>
            <text:p text:style-name="al"/>
          </text:section>
          <text:section text:name="artikel_id1-3-2-2-4" text:style-name="artikel">
            <text:p text:style-name="artikel_kop_titel"><text:span text:style-name="artikel_kop_label">Artikel</text:span> <text:span text:style-name="artikel_kop_nr">2.4</text:span> – Subsidieplafond en verdeelsystematiek</text:p>
            <text:list text:style-name="id1-3-2-2-4-2">
              <text:list-item text:style-override="id1-3-2-2-4-2-1">
                <text:number>1.</text:number>
                <text:p text:style-name="al">Het college stelt voor de sectoren BO, SBO, SO, VSO en voor het VO twee afzonderlijke subsidieplafonds vast, telkens voor een van de volgende subsidietijdvakken: </text:p>
                <text:list text:style-name="id1-3-2-2-4-2-1-3">
                  <text:list-item text:style-override="id1-3-2-2-4-2-1-3-1">
                    <text:number>a.</text:number>
                    <text:p text:style-name="al">1 augustus 2019 tot 1 augustus 2021; </text:p>
                  </text:list-item>
                  <text:list-item text:style-override="id1-3-2-2-4-2-1-3-2">
                    <text:number>b.</text:number>
                    <text:p text:style-name="al">1 augustus 2020 tot 1 augustus 2022;</text:p>
                  </text:list-item>
                  <text:list-item text:style-override="id1-3-2-2-4-2-1-3-3">
                    <text:number>c.</text:number>
                    <text:p text:style-name="al">1 september 2021 tot 1 augustus 2023;</text:p>
                  </text:list-item>
                  <text:list-item text:style-override="id1-3-2-2-4-2-1-3-4">
                    <text:number>d.</text:number>
                    <text:p text:style-name="al">1 september 2022 tot 1 augustus 2024.</text:p>
                  </text:list-item>
                </text:list>
              </text:list-item>
              <text:list-item text:style-override="id1-3-2-2-4-2-2">
                <text:number>2.</text:number>
                <text:p text:style-name="al">Indien het subsidieplafond ontoereikend is om alle aanvragen die in aanmerking komen voor subsidie te honoreren, worden deze aanvragen per team afgehandeld in volgorde van binnenkomst in het portaal onderwijssubsidies. </text:p>
              </text:list-item>
            </text:list>
            <text:p text:style-name="al"/>
          </text:section>
          <text:section text:name="artikel_id1-3-2-2-5" text:style-name="artikel">
            <text:p text:style-name="artikel_kop_titel"><text:span text:style-name="artikel_kop_label">Artikel</text:span> <text:span text:style-name="artikel_kop_nr">2.5</text:span> – Aanvraag</text:p>
            <text:p text:style-name="al">In afwijking van artikel 6, eerste lid, van de VloA 2019 wordt de subsidieaanvraag voor het schooljaar 2019-2020 ingediend van 9 april 2019 tot uiterlijk 17 mei 2019.</text:p>
            <text:p text:style-name="al"/>
          </text:section>
          <text:section text:name="artikel_id1-3-2-2-6" text:style-name="artikel">
            <text:p text:style-name="artikel_kop_titel"><text:span text:style-name="artikel_kop_label">Artikel</text:span> <text:span text:style-name="artikel_kop_nr">2.6</text:span> – bij de subsidieaanvraag in te dienen gegevens</text:p>
            <text:p text:style-name="al">In aanvulling op artikel 5, derde lid van de VloA 2019 wordt bij een aanvraag voor een Amsterdamse teambeurs een maatwerkplan ingediend, waarin de volgende informatie over het team is opgenomen:</text:p>
            <text:list text:style-name="id1-3-2-2-6-3">
              <text:list-item text:style-override="id1-3-2-2-6-3-1">
                <text:number>a.</text:number>
                <text:p text:style-name="al">de functie en de persoonsgegevens van de deelnemers, waaruit de samenstelling van het team blijkt;</text:p>
              </text:list-item>
              <text:list-item text:style-override="id1-3-2-2-6-3-2">
                <text:number>b.</text:number>
                <text:p text:style-name="al">welke activiteiten het team in het kader van de professionalisering wil uitvoeren , met welk doel, de beoogde effecten of eindresultaat en welke methodiek het team daarbij wil volgen; </text:p>
              </text:list-item>
              <text:list-item text:style-override="id1-3-2-2-6-3-3">
                <text:number>c.</text:number>
                <text:p text:style-name="al">op welke wijze de inzet van de teambeurs in lijn is met de schoolontwikkeling / schoolplan en/of strategisch beleidsplan;</text:p>
              </text:list-item>
              <text:list-item text:style-override="id1-3-2-2-6-3-4">
                <text:number>d.</text:number>
                <text:p text:style-name="al">op welke wijze het schoolbestuur na het uitvoeren van de activiteiten evalueert en inzichtelijk maakt of de gestelde doelen zijn bereikt;</text:p>
              </text:list-item>
              <text:list-item text:style-override="id1-3-2-2-6-3-5">
                <text:number>e.</text:number>
                <text:p text:style-name="al">op welke wijze het schoolbestuur de verworven kennis borgt en deelt met andere scholen en schoolbesturen;</text:p>
              </text:list-item>
              <text:list-item text:style-override="id1-3-2-2-6-3-6">
                <text:number>f.</text:number>
                <text:p text:style-name="al">het advies van de medezeggenschapsraad van de school ten aanzien van de aanvraag voor een Amsterdamse teambeurs.</text:p>
              </text:list-item>
            </text:list>
            <text:p text:style-name="al"/>
          </text:section>
          <text:section text:name="artikel_id1-3-2-2-7" text:style-name="artikel">
            <text:p text:style-name="artikel_kop_titel"><text:span text:style-name="artikel_kop_label">Artikel</text:span> <text:span text:style-name="artikel_kop_nr">2.7</text:span> – Weigeringsgronden</text:p>
            <text:list text:style-name="id1-3-2-2-7-2">
              <text:list-item text:style-override="id1-3-2-2-7-2-1">
                <text:number>1.</text:number>
                <text:p text:style-name="al">In aanvulling op artikel 7, eerste lid van de VloA 2019 weigert het college een subsidie te verlenen als:</text:p>
                <text:list text:style-name="id1-3-2-2-7-2-1-3">
                  <text:list-item text:style-override="id1-3-2-2-7-2-1-3-1">
                    <text:number>a.</text:number>
                    <text:p text:style-name="al">de aanvraag betrekking heeft op het aanschaffen van roerende zaken, leermiddelen en aanpassingen aan de onderwijshuisvesting;</text:p>
                  </text:list-item>
                  <text:list-item text:style-override="id1-3-2-2-7-2-1-3-2">
                    <text:number>b.</text:number>
                    <text:p text:style-name="al">als de aanvrager voor hetzelfde team al eerder een Amsterdamse teambeurs op grond van deze voorziening heeft ontvangen;</text:p>
                  </text:list-item>
                  <text:list-item text:style-override="id1-3-2-2-7-2-1-3-3">
                    <text:number>c.</text:number>
                    <text:p text:style-name="al">de school, waarvoor de aanvraag is ingediend gedurende de looptijd van deze voorziening al eerder het voor hem van toepassing zijnde maximale bedrag als bedoeld in artikel 2.3, tweede lid heeft ontvangen;</text:p>
                  </text:list-item>
                  <text:list-item text:style-override="id1-3-2-2-7-2-1-3-4">
                    <text:number>d.</text:number>
                    <text:p text:style-name="al">de medezeggenschapsraad van de school een negatief advies heeft uitgebracht met betrekking tot de aanvraag voor de Amsterdamse teambeurs.</text:p>
                  </text:list-item>
                </text:list>
              </text:list-item>
              <text:list-item text:style-override="id1-3-2-2-7-2-2">
                <text:number>2.</text:number>
                <text:p text:style-name="al">In aanvulling op artikel 7, tweede lid van de VloA 2019 kan het college een subsidie geheel of gedeeltelijk weigeren te verlenen als:</text:p>
                <text:list text:style-name="id1-3-2-2-7-2-2-3">
                  <text:list-item text:style-override="id1-3-2-2-7-2-2-3-1">
                    <text:number>a.</text:number>
                    <text:p text:style-name="al">de te subsidiëren activiteiten onvoldoende samenhangen met de onderwerpen als bedoeld in artikel 2.3, eerste lid;</text:p>
                  </text:list-item>
                  <text:list-item text:style-override="id1-3-2-2-7-2-2-3-2">
                    <text:number>b.</text:number>
                    <text:p text:style-name="al">de activiteiten waarvoor de subsidie is aangevraagd onvoldoende methodisch zijn onderbouwd.</text:p>
                  </text:list-item>
                </text:list>
              </text:list-item>
            </text:list>
            <text:p text:style-name="al"/>
          </text:section>
          <text:section text:name="artikel_id1-3-2-2-8" text:style-name="artikel">
            <text:p text:style-name="artikel_kop_titel"><text:span text:style-name="artikel_kop_label">Artikel</text:span> <text:span text:style-name="artikel_kop_nr">2.8</text:span> – Aanvullende verplichtingen</text:p>
            <text:p text:style-name="al">Naast de verplichtingen op grond van artikel 9 van de VloA 2019 wordt aan de subsidie de verplichting verbonden dat de aanvrager bereid is de met de uitvoering van de gesubsidieerde activiteiten opgedane ervaringen en ontwikkelde producten in het kader van de subsidiabele activiteiten ter beschikking te stellen aan andere teams binnen en buiten de eigen school. </text:p>
            <text:p text:style-name="al"/>
          </text:section>
          <text:section text:name="artikel_id1-3-2-2-9" text:style-name="artikel">
            <text:p text:style-name="artikel_kop_titel"><text:span text:style-name="artikel_kop_label">Artikel</text:span> <text:span text:style-name="artikel_kop_nr">2.9</text:span> – Verantwoording</text:p>
            <text:p text:style-name="al">In aanvulling op artikel 11 van de VloA 2019 verstrekt het schoolbestuur in het kader van de aanvraag om vaststelling van de subsidie informatie, waaruit blijkt hoeveel de aanvrager zelf heeft bijgedragen aan de kosten verbonden aan de uitvoering van de gesubsidieerde activiteiten. </text:p>
            <text:p text:style-name="al"/>
            <text:p text:style-name="al"/>
          </text:section>
          <text:section text:name="artikel_id1-3-2-2-10" text:style-name="artikel">
            <text:p text:style-name="artikel_kop_titel"><text:span text:style-name="artikel_kop_label">Hoofdstuk</text:span> <text:span text:style-name="artikel_kop_nr">3</text:span> Voorziening Tegemoetkoming in aanvulling op cao vergoede reiskosten</text:p>
            <text:p text:style-name="al"/>
          </text:section>
          <text:section text:name="artikel_id1-3-2-2-11" text:style-name="artikel">
            <text:p text:style-name="artikel_kop_titel"><text:span text:style-name="artikel_kop_label">Artikel</text:span> <text:span text:style-name="artikel_kop_nr">3.1</text:span> Begripsomschrijvingen</text:p>
            <text:p text:style-name="al">In deze voorziening wordt verstaan onder:</text:p>
            <text:list text:style-name="id1-3-2-2-11-3">
              <text:list-item text:style-override="id1-3-2-2-11-3-1">
                <text:number/>
                <text:list text:style-name="id1-3-2-2-11-3-1-2">
                  <text:list-item text:style-override="id1-3-2-2-11-3-1-2-1">
                    <text:number>a.</text:number>
                    <text:p text:style-name="al">cao po: cao primair onderwijs die tevens van toepassing is op het (v)so;</text:p>
                  </text:list-item>
                  <text:list-item text:style-override="id1-3-2-2-11-3-1-2-2">
                    <text:number>b.</text:number>
                    <text:p text:style-name="al">OOP: onderwijsondersteunend personeel;</text:p>
                  </text:list-item>
                  <text:list-item text:style-override="id1-3-2-2-11-3-1-2-3">
                    <text:number>c.</text:number>
                    <text:p text:style-name="al">personeelsleden: leraren, onderwijsondersteunend personeel (OOP) en directieleden volgens de Wvo , de Wpo of de Wec , werkzaam op een Amsterdamse school of in een vervangingspool van een schoolbestuur of in dienst van samenwerkende schoolbesturen;</text:p>
                  </text:list-item>
                  <text:list-item text:style-override="id1-3-2-2-11-3-1-2-4">
                    <text:number>d.</text:number>
                    <text:p text:style-name="al">po: primair onderwijs;</text:p>
                  </text:list-item>
                  <text:list-item text:style-override="id1-3-2-2-11-3-1-2-5">
                    <text:number>e.</text:number>
                    <text:p text:style-name="al">so: speciaal onderwijs</text:p>
                  </text:list-item>
                  <text:list-item text:style-override="id1-3-2-2-11-3-1-2-6">
                    <text:number>f.</text:number>
                    <text:p text:style-name="al">vo: voortgezet onderwijs; </text:p>
                  </text:list-item>
                  <text:list-item text:style-override="id1-3-2-2-11-3-1-2-7">
                    <text:number>g.</text:number>
                    <text:p text:style-name="al">vso: voortgezet speciaal onderwijs</text:p>
                  </text:list-item>
                </text:list>
              </text:list-item>
            </text:list>
          </text:section>
          <text:section text:name="artikel_id1-3-2-2-12" text:style-name="artikel">
            <text:p text:style-name="artikel_kop_titel"><text:span text:style-name="artikel_kop_label"/> <text:span text:style-name="artikel_kop_nr"/>  Artikel 3.2 Doel voorziening </text:p>
            <text:list text:style-name="id1-3-2-2-12-2">
              <text:list-item text:style-override="id1-3-2-2-12-2-1">
                <text:number>1.</text:number>
                <text:p text:style-name="al">Het doel van de voorziening is om in het kader van het lerarentekort in Amsterdam schoolbesturen te ondersteunen bij het werven van nieuwe en het behouden personeelsleden.</text:p>
              </text:list-item>
              <text:list-item text:style-override="id1-3-2-2-12-2-2">
                <text:number>2.</text:number>
                <text:p text:style-name="al">Dit doel wordt bereikt door Amsterdamse schoolbesturen in staat te stellen om aan de in het eerste lid genoemde personeelsleden een hogere tegemoetkoming te verstrekken in de kosten verbonden aan het woon-werkverkeer dan op basis van de cao’s po en vo gebruikelijk is.</text:p>
              </text:list-item>
            </text:list>
            <text:p text:style-name="al"/>
          </text:section>
          <text:section text:name="artikel_id1-3-2-2-13" text:style-name="artikel">
            <text:p text:style-name="artikel_kop_titel"><text:span text:style-name="artikel_kop_label">Artikel</text:span> <text:span text:style-name="artikel_kop_nr">3.3</text:span> Subsidiabele activiteiten en de hoogte van de subsidie</text:p>
            <text:list text:style-name="id1-3-2-2-13-2">
              <text:list-item text:style-override="id1-3-2-2-13-2-1">
                <text:number>1.</text:number>
                <text:p text:style-name="al">Het college kan per schooljaar een subsidie verlenen als bijdrage in de kosten die een bestuur maakt, in aanvulling op de vergoedingen die de cao’s po en vo voorschrijven voor woon-werkverkeer van personeelsleden die verder weg wonen van hun werklocatie dan 21,5 km (po) of 25 km (vo).</text:p>
              </text:list-item>
              <text:list-item text:style-override="id1-3-2-2-13-2-2">
                <text:number>2.</text:number>
                <text:p text:style-name="al">De hoogte van de subsidie wordt berekend op basis van de uitkomst van de volgende som: aantal fte per afstandscategorie genoemd in de in lid 3 opgenomen tabel, vermenigvuldigd met het van toepassing zijnde bedrag per schooljaar. </text:p>
              </text:list-item>
              <text:list-item text:style-override="id1-3-2-2-13-2-3">
                <text:number>3.</text:number>
                <text:p text:style-name="al">Voor de berekening van de subsidie worden de volgende afstandscategoriën en bedragen gehanteerd: </text:p>
              </text:list-item>
            </text:list>
            <text:section text:name="table_id1-3-2-2-13-3" text:style-name="table">
              <text:p text:style-name="table_top"/>
              <table:table table:style-name="tgroup">
                <table:table-column table:style-name="id1-3-2-2-13-3-1-1"/>
                <table:table-column table:style-name="id1-3-2-2-13-3-1-2"/>
                <table:table-row table:style-name="row">
                  <table:table-cell table:style-name="cell_frame_all" table:number-rows-spanned="1" table:number-columns-spanned="2">
                    <text:list text:style-name="id1-3-2-2-13-3-1-3-1-1-1">
                      <text:list-item text:style-override="id1-3-2-2-13-3-1-3-1-1-1-1">
                        <text:number>a.</text:number>
                        <text:p text:style-name="table_al">
                          <text:span text:style-name="nadrukcur">Personeelsleden in het po en (v)</text:span>
                          <text:span text:style-name="nadrukcur">so</text:span>
                        </text:p>
                      </text:list-item>
                    </text:list>
                  </table:table-cell>
                </table:table-row>
                <table:table-row table:style-name="row">
                  <table:table-cell table:style-name="cell_frame_all" table:number-rows-spanned="1" table:number-columns-spanned="1">
                    <text:p text:style-name="table_al">Afstand woon-werk enkele reis</text:p>
                  </table:table-cell>
                  <table:table-cell table:style-name="cell_frame_all" table:number-rows-spanned="1" table:number-columns-spanned="1">
                    <text:p text:style-name="table_al">Maximale vergoeding gemeente per fte personeelslid per schooljaar (uitgaande van 10 maanden)</text:p>
                  </table:table-cell>
                </table:table-row>
                <table:table-row table:style-name="row">
                  <table:table-cell table:style-name="cell_frame_all" table:number-rows-spanned="1" table:number-columns-spanned="1">
                    <text:p text:style-name="table_al">21,5 - 25 km</text:p>
                  </table:table-cell>
                  <table:table-cell table:style-name="cell_frame_all" table:number-rows-spanned="1" table:number-columns-spanned="1">
                    <text:p text:style-name="table_al">€ 345</text:p>
                  </table:table-cell>
                </table:table-row>
                <table:table-row table:style-name="row">
                  <table:table-cell table:style-name="cell_frame_all" table:number-rows-spanned="1" table:number-columns-spanned="1">
                    <text:p text:style-name="table_al">25 - 30 km</text:p>
                  </table:table-cell>
                  <table:table-cell table:style-name="cell_frame_all" table:number-rows-spanned="1" table:number-columns-spanned="1">
                    <text:p text:style-name="table_al">€ 440</text:p>
                  </table:table-cell>
                </table:table-row>
                <table:table-row table:style-name="row">
                  <table:table-cell table:style-name="cell_frame_all" table:number-rows-spanned="1" table:number-columns-spanned="1">
                    <text:p text:style-name="table_al">30-40 km</text:p>
                  </table:table-cell>
                  <table:table-cell table:style-name="cell_frame_all" table:number-rows-spanned="1" table:number-columns-spanned="1">
                    <text:p text:style-name="table_al">€ 598 </text:p>
                  </table:table-cell>
                </table:table-row>
                <table:table-row table:style-name="row">
                  <table:table-cell table:style-name="cell_frame_all" table:number-rows-spanned="1" table:number-columns-spanned="1">
                    <text:p text:style-name="table_al">Meer dan 40 km</text:p>
                  </table:table-cell>
                  <table:table-cell table:style-name="cell_frame_all" table:number-rows-spanned="1" table:number-columns-spanned="1">
                    <text:p text:style-name="table_al">€ 880</text:p>
                  </table:table-cell>
                </table:table-row>
              </table:table>
              <text:p text:style-name="table_bottom"/>
            </text:section>
            <text:p text:style-name="al"/>
            <text:section text:name="table_id1-3-2-2-13-5" text:style-name="table">
              <text:p text:style-name="table_top"/>
              <table:table table:style-name="tgroup">
                <table:table-column table:style-name="id1-3-2-2-13-5-1-1"/>
                <table:table-column table:style-name="id1-3-2-2-13-5-1-2"/>
                <table:table-row table:style-name="row">
                  <table:table-cell table:style-name="cell_frame_all" table:number-rows-spanned="1" table:number-columns-spanned="2">
                    <text:list text:style-name="id1-3-2-2-13-5-1-3-1-1-1">
                      <text:list-item text:style-override="id1-3-2-2-13-5-1-3-1-1-1-1">
                        <text:number>b.</text:number>
                        <text:p text:style-name="table_al">
                          <text:span text:style-name="nadrukcur">Personeelsleden in het vo </text:span>
                        </text:p>
                      </text:list-item>
                    </text:list>
                  </table:table-cell>
                </table:table-row>
                <table:table-row table:style-name="row">
                  <table:table-cell table:style-name="cell_frame_all" table:number-rows-spanned="1" table:number-columns-spanned="1">
                    <text:p text:style-name="table_al">Afstand woon-werk enkele reis</text:p>
                  </table:table-cell>
                  <table:table-cell table:style-name="cell_frame_all" table:number-rows-spanned="1" table:number-columns-spanned="1">
                    <text:p text:style-name="table_al">Maximale vergoeding gemeente per fte personeelslid per schooljaar (uitgaande van 10 maanden)</text:p>
                  </table:table-cell>
                </table:table-row>
                <table:table-row table:style-name="row">
                  <table:table-cell table:style-name="cell_frame_all" table:number-rows-spanned="1" table:number-columns-spanned="1">
                    <text:p text:style-name="table_al">25 - 30 km</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30-40 km</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Meer dan 40 km</text:p>
                  </table:table-cell>
                  <table:table-cell table:style-name="cell_frame_all" table:number-rows-spanned="1" table:number-columns-spanned="1">
                    <text:p text:style-name="table_al">€ 300</text:p>
                  </table:table-cell>
                </table:table-row>
              </table:table>
              <text:p text:style-name="table_bottom"/>
            </text:section>
            <text:p text:style-name="al"/>
            <text:p text:style-name="al"/>
          </text:section>
          <text:section text:name="artikel_id1-3-2-2-14" text:style-name="artikel">
            <text:p text:style-name="artikel_kop_titel"><text:span text:style-name="artikel_kop_label">Artikel</text:span> <text:span text:style-name="artikel_kop_nr">3.4</text:span> Subsidieplafond en verdeelsystematiek</text:p>
            <text:list text:style-name="id1-3-2-2-14-2">
              <text:list-item text:style-override="id1-3-2-2-14-2-1">
                <text:number>1.</text:number>
                <text:p text:style-name="al">Het college stelt voor de afzonderlijke schooljaren 2019-2020, 2020-2021, 2021-2022 en 2022-2023 een subsidieplafond vast. </text:p>
              </text:list-item>
              <text:list-item text:style-override="id1-3-2-2-14-2-2">
                <text:number>2.</text:number>
                <text:p text:style-name="al">Indien het subsidieplafond onvoldoende is om alle aanvragen die voor subsidie in aanmerking komen te honoreren, vermindert het college de te verlenen subsidies met eenzelfde percentage, zodat het subsidieplafond wel toereikend is. </text:p>
              </text:list-item>
            </text:list>
            <text:p text:style-name="al"/>
          </text:section>
          <text:section text:name="artikel_id1-3-2-2-15" text:style-name="artikel">
            <text:p text:style-name="artikel_kop_titel"><text:span text:style-name="artikel_kop_label">Artikel</text:span> <text:span text:style-name="artikel_kop_nr">3.5</text:span> – Aanvraag</text:p>
            <text:p text:style-name="al">In afwijking van artikel 6, eerste lid, van de VloA 2019 wordt de subsidieaanvraag </text:p>
            <text:list text:style-name="id1-3-2-2-15-3">
              <text:list-item text:style-override="id1-3-2-2-15-3-1">
                <text:number>a.</text:number>
                <text:p text:style-name="al">voor het schooljaar 2019-2020 ingediend van 30 mei 2019 tot 12 juli 2019.</text:p>
              </text:list-item>
              <text:list-item text:style-override="id1-3-2-2-15-3-2">
                <text:number>b.</text:number>
                <text:p text:style-name="al">voor de schooljaren 2020-2021, 2021-2022 en 2022-2023 ingediend van 1 mei tot 30 juni voorafgaande aan het schooljaar waarover subsidie wordt aangevraagd.</text:p>
              </text:list-item>
            </text:list>
            <text:p text:style-name="al"/>
          </text:section>
          <text:section text:name="artikel_id1-3-2-2-16" text:style-name="artikel">
            <text:p text:style-name="artikel_kop_titel"><text:span text:style-name="artikel_kop_label">Artikel</text:span> <text:span text:style-name="artikel_kop_nr">3.6</text:span> – Bij de subsidieaanvraag in te dienen gegevens</text:p>
            <text:list text:style-name="id1-3-2-2-16-2">
              <text:list-item text:style-override="id1-3-2-2-16-2-1">
                <text:number>1.</text:number>
                <text:p text:style-name="al">In aanvulling op artikel 5, derde lid van de VloA 2019 wordt bij de aanvraag een begroting verstrekt op basis van het aantal personeelsleden omgerekend naar fte’s dat verder woont van de werklocatie dan de afstanden genoemd in artikel 3, eerste lid en dat op het moment van de aanvraag bij het schoolbestuur werkzaam is.</text:p>
              </text:list-item>
              <text:list-item text:style-override="id1-3-2-2-16-2-2">
                <text:number>2.</text:number>
                <text:p text:style-name="al">In deze begroting geeft een schoolbestuur aan: </text:p>
                <text:list text:style-name="id1-3-2-2-16-2-2-3">
                  <text:list-item text:style-override="id1-3-2-2-16-2-2-3-1">
                    <text:number>a.</text:number>
                    <text:p text:style-name="al">de extra kosten die hij moet maken voor een tegemoetkoming in de reiskosten van het personeel bovenop de cao-vergoeding, uitgesplitst naar de afstandscategoriën zoals opgenomen in artikel 3.3, derde lid;</text:p>
                  </text:list-item>
                  <text:list-item text:style-override="id1-3-2-2-16-2-2-3-2">
                    <text:number>b.</text:number>
                    <text:p text:style-name="al">over welk deel van deze kosten subsidie wordt aangevraagd als bedoeld in artikel 3.7, eerste lid.</text:p>
                  </text:list-item>
                </text:list>
              </text:list-item>
            </text:list>
            <text:p text:style-name="al"/>
          </text:section>
          <text:section text:name="artikel_id1-3-2-2-17" text:style-name="artikel">
            <text:p text:style-name="artikel_kop_titel"><text:span text:style-name="artikel_kop_label">Artikel</text:span> <text:span text:style-name="artikel_kop_nr">3.7</text:span> Aanvullende verplichtingen</text:p>
            <text:p text:style-name="al">Naast de verplichtingen op grond van artikel 9 van de VloA 2019 zijn aan de subsidie de verplichting verbonden dat:</text:p>
            <text:list text:style-name="id1-3-2-2-17-3">
              <text:list-item text:style-override="id1-3-2-2-17-3-1">
                <text:number>a.</text:number>
                <text:p text:style-name="al">Het schoolbestuur eenzelfde bedrag als het verleende subsidiebedrag bijdraagt aan de vergoeding van reiskosten aan zijn personeel in aanvulling op de cao;</text:p>
              </text:list-item>
              <text:list-item text:style-override="id1-3-2-2-17-3-2">
                <text:number>b.</text:number>
                <text:p text:style-name="al">Met het oog op de Agenda Autoluw van de gemeente Amsterdam informeert het schoolbestuur personeelsleden die overwegend gebruik maken van de auto als vorm van woon-werk mobiliteit, over alternatieve en toekomstbestendige mobiliteitsvormen. </text:p>
              </text:list-item>
            </text:list>
          </text:section>
          <text:section text:name="artikel_id1-3-2-2-18" text:style-name="artikel">
            <text:p text:style-name="artikel_kop_titel"><text:span text:style-name="artikel_kop_label"/> <text:span text:style-name="artikel_kop_nr"/>  Artikel 3.8 Verantwoording</text:p>
            <text:p text:style-name="al">In aanvulling op artikel 11 van de VloA 2019 verstrekt het schoolbestuur in het kader van de aanvraag om vaststelling van de subsidie informatie waaruit blijkt:</text:p>
            <text:list text:style-name="id1-3-2-2-18-3">
              <text:list-item text:style-override="id1-3-2-2-18-3-1">
                <text:number>a.</text:number>
                <text:p text:style-name="al">hoeveel fte op meer dan 21,5 km in het po en 25 km in het vo woonachtig waren gedurende de 10 maanden van het schooljaar waarop de verantwoording betrekking heeft, waarbij het schoolbestuur een onderverdeling maakt naar de afstandscategorieën genoemd in de tabel van artikel 3, tweede lid en de daarbij behorende bedragen aan uitgekeerde reiskostenvergoeding; </text:p>
              </text:list-item>
              <text:list-item text:style-override="id1-3-2-2-18-3-2">
                <text:number>b.</text:number>
                <text:p text:style-name="al">het bedrag dat het schoolbestuur zelf heeft bijgedragen aan de reiskosten;</text:p>
              </text:list-item>
              <text:list-item text:style-override="id1-3-2-2-18-3-3">
                <text:number>c.</text:number>
                <text:p text:style-name="al">welke inspanningen door het schoolbestuur zijn gedaan om personeelsleden die overwegend gebruik maken van de auto als vorm van woon-werk mobiliteit, te informeren over alternatieve en toekomstbestendige mobiliteitsvormen en welke resultaten dit heeft opgeleverd. </text:p>
              </text:list-item>
            </text:list>
            <text:p text:style-name="al"/>
            <text:p text:style-name="al"/>
          </text:section>
          <text:section text:name="artikel_id1-3-2-2-19" text:style-name="artikel">
            <text:p text:style-name="artikel_kop_titel"><text:span text:style-name="artikel_kop_label">Hoofdstuk</text:span> <text:span text:style-name="artikel_kop_nr">4</text:span> Voorziening Begeleiding zij-instromers</text:p>
            <text:p text:style-name="al"/>
          </text:section>
          <text:section text:name="artikel_id1-3-2-2-20" text:style-name="artikel">
            <text:p text:style-name="artikel_kop_titel"><text:span text:style-name="artikel_kop_label">Artikel</text:span> <text:span text:style-name="artikel_kop_nr">4.1</text:span> Begripsomschrijvingen</text:p>
            <text:p text:style-name="al">In deze voorziening wordt verstaan onder:</text:p>
            <text:list text:style-name="id1-3-2-2-20-3">
              <text:list-item text:style-override="id1-3-2-2-20-3-1">
                <text:number>a.</text:number>
                <text:p text:style-name="al">Lerarenopleiding: een opleiding tot leraar basisonderwijs of leraar voortgezet onderwijs in een van de tekortvakken; </text:p>
              </text:list-item>
              <text:list-item text:style-override="id1-3-2-2-20-3-2">
                <text:number>b.</text:number>
                <text:p text:style-name="al">po: primair onderwijs;</text:p>
              </text:list-item>
              <text:list-item text:style-override="id1-3-2-2-20-3-3">
                <text:number>c.</text:number>
                <text:p text:style-name="al">scholingsovereenkomst: een overeenkomst afgesloten tussen het schoolbestuur of de schooldirecteur van de school waar de zij-instromer wordt aangesteld, de leraren opleiding en de zij-instromer, waaruit blijkt dat de zij-instromer een aanstelling heeft voor maximaal twee jaar en ingeschreven staat bij een lerarenopleiding voor zij-instromers.</text:p>
              </text:list-item>
              <text:list-item text:style-override="id1-3-2-2-20-3-4">
                <text:number>d.</text:number>
                <text:p text:style-name="al">so: speciaal onderwijs;</text:p>
              </text:list-item>
              <text:list-item text:style-override="id1-3-2-2-20-3-5">
                <text:number>e.</text:number>
                <text:p text:style-name="al">Tekortvakken vo: de vakken Informatica, Wiskunde, Scheikunde, Natuurkunde, Duits, Klassieke talen en Frans; </text:p>
              </text:list-item>
              <text:list-item text:style-override="id1-3-2-2-20-3-6">
                <text:number>f.</text:number>
                <text:p text:style-name="al">vo: voortgezet onderwijs; </text:p>
              </text:list-item>
              <text:list-item text:style-override="id1-3-2-2-20-3-7">
                <text:number>g.</text:number>
                <text:p text:style-name="al">vso: voortgezet speciaal onderwijs;</text:p>
              </text:list-item>
              <text:list-item text:style-override="id1-3-2-2-20-3-8">
                <text:number>h.</text:number>
                <text:p text:style-name="al">zij-instromer: persoon met een afgeronde hbo- of wo-opleiding die wordt aangesteld als leraar in het po, vo of s(v)o zonder dat hij voldoet aan de voor de functie geldende bevoegdheidseisen met een benoeming van maximaal twee jaar waarbinnen hij het voor de functie vereiste diploma dient te behalen. </text:p>
              </text:list-item>
            </text:list>
            <text:p text:style-name="al"/>
            <text:p text:style-name="al">
            <text:span text:style-name="nadrukvet">Artikel 4.2 Doel voorziening</text:span>
          </text:p>
            <text:p text:style-name="al">Het doel van deze voorziening is om begeleiding van zij-instromers in het po, vo en s (v)o te verbeteren en daarmee de instroom in het lerarenberoep te bevorderen, waardoor het Amsterdamse lerarentekort wordt teruggedrongen. </text:p>
            <text:p text:style-name="al"/>
            <text:p text:style-name="al">
            <text:span text:style-name="nadrukvet">Artikel 4.3 Subsidiabele activiteiten </text:span>
          </text:p>
            <text:list text:style-name="id1-3-2-2-20-9">
              <text:list-item text:style-override="id1-3-2-2-20-9-1">
                <text:number>1.</text:number>
                <text:p text:style-name="al">Het college kan een subsidie verlenen als bijdrage in de kosten verbonden aan de begeleiding van een zij-instromer door de school waar de zij-instromer is aangesteld. </text:p>
              </text:list-item>
              <text:list-item text:style-override="id1-3-2-2-20-9-2">
                <text:number>2.</text:number>
                <text:p text:style-name="al">De subsidie, zoals bedoeld in het eerste lid bedraagt: </text:p>
                <text:list text:style-name="id1-3-2-2-20-9-2-3">
                  <text:list-item text:style-override="id1-3-2-2-20-9-2-3-1">
                    <text:number>a.</text:number>
                    <text:p text:style-name="al">voor een school in het po of so € 8.500 per zij-instromer;</text:p>
                  </text:list-item>
                  <text:list-item text:style-override="id1-3-2-2-20-9-2-3-2">
                    <text:number>b.</text:number>
                    <text:p text:style-name="al">voor een school in het vo of vso € 2.500 per zij-instromer in een van de tekortvakken;</text:p>
                  </text:list-item>
                </text:list>
              </text:list-item>
              <text:list-item text:style-override="id1-3-2-2-20-9-3">
                <text:number>3.</text:number>
                <text:p text:style-name="al">De in het eerste lid bedoelde subsidie kan worden ingezet voor de begeleiding van de zij-instromer door een externe deskundige, onder voorwaarde dat de kosten maximaal €125,- per uur bedragen.</text:p>
              </text:list-item>
            </text:list>
            <text:p text:style-name="al"/>
            <text:p text:style-name="al">
            <text:span text:style-name="nadrukvet">Artikel 4.4 Subsidieplafond en verdeelsystematiek </text:span>
          </text:p>
            <text:p text:style-name="al">Het college stelt voor de sectoren po, so en voor de sectoren vo, vso twee afzonderlijke subsidieplafonds vast, telkens voor een van de volgende subsidietijdvakken:</text:p>
            <text:list text:style-name="id1-3-2-2-20-13">
              <text:list-item text:style-override="id1-3-2-2-20-13-1">
                <text:number/>
                <text:list text:style-name="id1-3-2-2-20-13-1-2">
                  <text:list-item text:style-override="id1-3-2-2-20-13-1-2-1">
                    <text:number>a.</text:number>
                    <text:p text:style-name="al">1 september 2019 tot 1 februari 2022; </text:p>
                  </text:list-item>
                  <text:list-item text:style-override="id1-3-2-2-20-13-1-2-2">
                    <text:number>b.</text:number>
                    <text:p text:style-name="al">1 september 2020 tot 1 februari 2023;</text:p>
                  </text:list-item>
                  <text:list-item text:style-override="id1-3-2-2-20-13-1-2-3">
                    <text:number>c.</text:number>
                    <text:p text:style-name="al">1 september 2021 tot 1 februari 2024;</text:p>
                  </text:list-item>
                  <text:list-item text:style-override="id1-3-2-2-20-13-1-2-4">
                    <text:number>d.</text:number>
                    <text:p text:style-name="al">1 september 2022 tot 1 februari 2025.</text:p>
                  </text:list-item>
                </text:list>
              </text:list-item>
            </text:list>
            <text:p text:style-name="al"/>
            <text:p text:style-name="al">
            <text:span text:style-name="nadrukvet">Artikel 4.5 Aanvraag</text:span>
          </text:p>
            <text:list text:style-name="id1-3-2-2-20-16">
              <text:list-item text:style-override="id1-3-2-2-20-16-1">
                <text:number>1.</text:number>
                <text:p text:style-name="al">In afwijking van artikel 6, eerste lid van de VloA 2019 wordt de subsidieaanvraag ingediend:</text:p>
                <text:list text:style-name="id1-3-2-2-20-16-1-3">
                  <text:list-item text:style-override="id1-3-2-2-20-16-1-3-1">
                    <text:number>a.</text:number>
                    <text:p text:style-name="al">voor het subsidietijdvak 1 september 2019 tot 1 februari 2022 <text:span text:style-name="nadrukcur">van 30 mei tot 12 juli 2019 of 1 december 2019 tot 1 februari 2020</text:span>; </text:p>
                  </text:list-item>
                  <text:list-item text:style-override="id1-3-2-2-20-16-1-3-2">
                    <text:number>b.</text:number>
                    <text:p text:style-name="al">voor het subsidietijdvak 1 september 2020 tot 1 februari 2023 <text:span text:style-name="nadrukcur">van 1 mei tot 30 juni 2020 of 1 december 2020 tot 1 februari 2021</text:span>;</text:p>
                  </text:list-item>
                  <text:list-item text:style-override="id1-3-2-2-20-16-1-3-3">
                    <text:number>c.</text:number>
                    <text:p text:style-name="al">voor het subsidietijdvak 1 september 2021 tot 1 februari 2024 <text:span text:style-name="nadrukcur">van 1 mei tot 30 juni 2021 of 1 december 2021 tot 1 februari 2022</text:span>;</text:p>
                  </text:list-item>
                  <text:list-item text:style-override="id1-3-2-2-20-16-1-3-4">
                    <text:number>d.</text:number>
                    <text:p text:style-name="al">voor het subsidietijdvak 1 september 2022 tot 1 februari 2025 <text:span text:style-name="nadrukcur">van 1 mei tot 30 juni 2021 of 1 december 2021 tot 1 februari 2022</text:span>. </text:p>
                  </text:list-item>
                </text:list>
              </text:list-item>
              <text:list-item text:style-override="id1-3-2-2-20-16-2">
                <text:number>2.</text:number>
                <text:p text:style-name="al">De aanvragen worden in behandeling genomen op het moment dat deze compleet zijn ingediend in het onderwijsportaal en in volgorde van binnenkomst afgehandeld. </text:p>
              </text:list-item>
            </text:list>
            <text:p text:style-name="al"/>
            <text:p text:style-name="al">
            <text:span text:style-name="nadrukvet">Artikel 4.6 Bij de subsidieaanvraag in te dienen gegevens</text:span>
          </text:p>
            <text:p text:style-name="al">In aanvulling op artikel 5, derde lid van de VloA 2019 wordt bij een aanvraag voor subsidie voor de begeleiding van zij-instromers de volgende gegevens verstrekt:</text:p>
            <text:list text:style-name="id1-3-2-2-20-20">
              <text:list-item text:style-override="id1-3-2-2-20-20-1">
                <text:number/>
                <text:list text:style-name="id1-3-2-2-20-20-1-2">
                  <text:list-item text:style-override="id1-3-2-2-20-20-1-2-1">
                    <text:number>a.</text:number>
                    <text:p text:style-name="al">Een beschrijving van de begeleidingsactiviteiten;</text:p>
                  </text:list-item>
                  <text:list-item text:style-override="id1-3-2-2-20-20-1-2-2">
                    <text:number>b.</text:number>
                    <text:p text:style-name="al">Een bewijs van aanstelling van de zij-instromer.</text:p>
                  </text:list-item>
                </text:list>
              </text:list-item>
            </text:list>
            <text:p text:style-name="al"/>
            <text:p text:style-name="al">
            <text:span text:style-name="nadrukvet">Artikel 4.7 Weigeringsgronden</text:span>
          </text:p>
            <text:p text:style-name="al">In aanvulling op artikel 7, eerste lid van de VloA 2019 weigert het college een subsidie te verlenen als het schoolbestuur geen bewijs van aanstelling van de zij-instromer kan overleggen. </text:p>
            <text:p text:style-name="al"/>
            <text:p text:style-name="al">
            <text:span text:style-name="nadrukvet">Artikel 4.8 Aanvullende verplichtingen</text:span>
          </text:p>
            <text:p text:style-name="al">Naast de verplichtingen op grond van artikel 9 van de VloA 2019 wordt aan de subsidie de verplichtingen verbonden dat het schoolbestuur er zorg voor draagt dat de school waarvoor hij subsidie ontvangt, meewerkt aan een onderzoek door de gemeente ten behoeve van evaluatie en monitoring.</text:p>
            <text:p text:style-name="al"/>
            <text:p text:style-name="al">
            <text:span text:style-name="nadrukvet">Artikel 4.9 Verantwoording</text:span>
          </text:p>
            <text:p text:style-name="al">In aanvulling op artikel 11 van de VloA 2019 verstrekt het schoolbestuur in het kader van de aanvraag om vaststelling van de subsidie een scholingsovereenkomst. </text:p>
            <text:p text:style-name="al"/>
            <text:p text:style-name="al"/>
            <text:p text:style-name="al">
            <text:span text:style-name="nadrukvet">Hoofdstuk 5 de Voorziening Ondersteuning directeuren van scholen voor basisonderwijs</text:span>
          </text:p>
            <text:p text:style-name="al"/>
            <text:p text:style-name="al">
            <text:span text:style-name="nadrukvet">Artikel 5.1 Begripsomschrijvingen</text:span>
          </text:p>
            <text:p text:style-name="al">In deze voorziening wordt verstaan onder:</text:p>
            <text:list text:style-name="id1-3-2-2-20-36">
              <text:list-item text:style-override="id1-3-2-2-20-36-1">
                <text:number/>
                <text:list text:style-name="id1-3-2-2-20-36-1-2">
                  <text:list-item text:style-override="id1-3-2-2-20-36-1-2-1">
                    <text:number>a.</text:number>
                    <text:p text:style-name="al">po: primair onderwijs;</text:p>
                  </text:list-item>
                  <text:list-item text:style-override="id1-3-2-2-20-36-1-2-2">
                    <text:number>b.</text:number>
                    <text:p text:style-name="al">school: een school voor basisonderwijs; </text:p>
                  </text:list-item>
                </text:list>
              </text:list-item>
            </text:list>
            <text:p text:style-name="al"/>
            <text:p text:style-name="al">
            <text:span text:style-name="nadrukvet">Artikel 5.2 Doel voorziening</text:span>
          </text:p>
            <text:p text:style-name="al">Het doel van deze voorziening is om directeuren in het po te ondersteunen waardoor er (meer) tijd beschikbaar is voor het primaire onderwijsproces, zoals leiding geven aan de lerarenteams en investeren in schoolontwikkeling. </text:p>
            <text:p text:style-name="al"/>
            <text:p text:style-name="al">
            <text:span text:style-name="nadrukvet">Artikel 5.3 Subsidiabele activiteiten </text:span>
          </text:p>
            <text:list text:style-name="id1-3-2-2-20-42">
              <text:list-item text:style-override="id1-3-2-2-20-42-1">
                <text:number>1.</text:number>
                <text:p text:style-name="al">Het college kan een subsidie verlenen van € 10.000,- als bijdrage in de kosten verbonden aan de uitvoering van een of meerdere activiteiten gericht op uitvoering van directietaken betreffende het primaire onderwijsproces. </text:p>
              </text:list-item>
              <text:list-item text:style-override="id1-3-2-2-20-42-2">
                <text:number>2.</text:number>
                <text:p text:style-name="al">De in het eerste lid bedoelde subsidie kan tevens worden ingezet voor de kosten verbonden aan de inzet van een externe deskundige, onder voorwaarde dat de kosten maximaal €125,- per uur bedragen.</text:p>
              </text:list-item>
            </text:list>
            <text:p text:style-name="al"/>
            <text:p text:style-name="al">
            <text:span text:style-name="nadrukvet">Artikel 5.4 Subsidieplafond en verdeelsystematiek </text:span>
          </text:p>
            <text:list text:style-name="id1-3-2-2-20-45">
              <text:list-item text:style-override="id1-3-2-2-20-45-1">
                <text:number>1.</text:number>
                <text:p text:style-name="al">Het college stelt per schooljaar een subsidieplafond vast. </text:p>
              </text:list-item>
              <text:list-item text:style-override="id1-3-2-2-20-45-2">
                <text:number>2.</text:number>
                <text:p text:style-name="al">Indien het subsidieplafond ontoereikend is om alle aanvragen die in aanmerking komen voor subsidie te honoreren, worden deze aanvragen afgehandeld in volgorde van binnenkomst in het portaal onderwijssubsidies. </text:p>
              </text:list-item>
            </text:list>
            <text:p text:style-name="al"/>
            <text:p text:style-name="al">
            <text:span text:style-name="nadrukvet">Artikel 5.5 Aanvraag</text:span>
          </text:p>
            <text:p text:style-name="al">In afwijking van artikel 6, eerste lid van de VloA 2019 wordt de subsidieaanvraag </text:p>
            <text:list text:style-name="id1-3-2-2-20-49">
              <text:list-item text:style-override="id1-3-2-2-20-49-1">
                <text:number/>
                <text:list text:style-name="id1-3-2-2-20-49-1-2">
                  <text:list-item text:style-override="id1-3-2-2-20-49-1-2-1">
                    <text:number>a.</text:number>
                    <text:p text:style-name="al">voor het schooljaar 2019-2020 ingediend van 30 mei tot 12 juli 2019;</text:p>
                  </text:list-item>
                  <text:list-item text:style-override="id1-3-2-2-20-49-1-2-2">
                    <text:number>b.</text:number>
                    <text:p text:style-name="al">voor de schooljaren 2020-2021, 2021-2022 en 2022- 2023 ingediend van 1 mei tot uiterlijk 30 juni voorafgaande aan het schooljaar waarover subsidie wordt aangevraagd.</text:p>
                  </text:list-item>
                </text:list>
              </text:list-item>
            </text:list>
            <text:p text:style-name="al"/>
            <text:p text:style-name="al">
            <text:span text:style-name="nadrukvet">Artikel 5.6 Bij de subsidieaanvraag in te dienen gegevens</text:span>
          </text:p>
            <text:p text:style-name="al">In aanvulling op artikel 5, derde lid van de VloA 2019 wordt bij een aanvraag voor subsidie de volgende informatie ingediend: </text:p>
            <text:list text:style-name="id1-3-2-2-20-53">
              <text:list-item text:style-override="id1-3-2-2-20-53-1">
                <text:number/>
                <text:list text:style-name="id1-3-2-2-20-53-1-2">
                  <text:list-item text:style-override="id1-3-2-2-20-53-1-2-1">
                    <text:number>a.</text:number>
                    <text:p text:style-name="al">een beschrijving van de activiteiten in het primair proces waar de directeur nu niet aan toe komt;</text:p>
                  </text:list-item>
                  <text:list-item text:style-override="id1-3-2-2-20-53-1-2-2">
                    <text:number>b.</text:number>
                    <text:p text:style-name="al">een beschrijving van de activiteiten waarvoor de subsidie wordt aangevraagd;</text:p>
                  </text:list-item>
                  <text:list-item text:style-override="id1-3-2-2-20-53-1-2-3">
                    <text:number>c.</text:number>
                    <text:p text:style-name="al">het advies van de medezeggenschapsraad van de school.</text:p>
                  </text:list-item>
                </text:list>
              </text:list-item>
            </text:list>
            <text:p text:style-name="al"/>
            <text:p text:style-name="al">
            <text:span text:style-name="nadrukvet">Artikel 5.7 Weigeringsgronden</text:span>
          </text:p>
            <text:list text:style-name="id1-3-2-2-20-56">
              <text:list-item text:style-override="id1-3-2-2-20-56-1">
                <text:number>1.</text:number>
                <text:p text:style-name="al">In aanvulling op artikel 7, eerste lid van de VloA 2019 weigert het college een subsidie te verlenen als:</text:p>
                <text:list text:style-name="id1-3-2-2-20-56-1-3">
                  <text:list-item text:style-override="id1-3-2-2-20-56-1-3-1">
                    <text:number>a.</text:number>
                    <text:p text:style-name="al">de aanvraag betrekking heeft op het aanschaffen van roerende zaken, leermiddelen en aanpassingen aan de onderwijshuisvesting</text:p>
                  </text:list-item>
                  <text:list-item text:style-override="id1-3-2-2-20-56-1-3-2">
                    <text:number>b.</text:number>
                    <text:p text:style-name="al">de medezeggenschapsraad van de school een negatief advies heeft uitgebracht..</text:p>
                  </text:list-item>
                </text:list>
              </text:list-item>
              <text:list-item text:style-override="id1-3-2-2-20-56-2">
                <text:number>2.</text:number>
                <text:p text:style-name="al">In aanvulling op artikel 7, tweede lid van de Verordening op het Lokaal Onderwijsbeleid Amsterdam 2019 kan het college een subsidie geheel of gedeeltelijk weigeren te verlenen als het subsidieplafond wordt overschreden en voor dezelfde school in een voorafgaand schooljaar subsidie voor ondersteuning van de directeur is verleend. </text:p>
              </text:list-item>
            </text:list>
            <text:p text:style-name="al"/>
            <text:p text:style-name="al"/>
            <text:p text:style-name="al">
            <text:span text:style-name="nadrukvet">Toelichting bij Bijlage 4: Voorzieningen kwaliteit, schoolontwikkeling en lerarentekort </text:span>
          </text:p>
            <text:p text:style-name="al">In Bijlage 4 zijn de voorzieningen opgenomen die horen bij de Lerarenagenda 2019-2023: ‘Liever voor de klas’.</text:p>
            <text:p text:style-name="al"/>
            <text:p text:style-name="al">
            <text:span text:style-name="nadrukcur">
              <text:span text:style-name="nadrukvet">Toelichting per artikel </text:span>
            </text:span>
          </text:p>
            <text:p text:style-name="al"/>
            <text:p text:style-name="al">
            <text:span text:style-name="nadrukvet">Artikel 1.1 Soort voorzieningen</text:span>
          </text:p>
            <text:p text:style-name="al">Geen toelichting nodig.</text:p>
            <text:p text:style-name="al"/>
            <text:p text:style-name="al">
            <text:span text:style-name="nadrukvet">Artikel 1.2 Toepasselijkheid </text:span>
            <text:span text:style-name="nadrukvet">VloA</text:span>
            <text:span text:style-name="nadrukvet"> 2019</text:span>
          </text:p>
            <text:p text:style-name="al">Geen toelichting nodig.</text:p>
            <text:p text:style-name="al"/>
            <text:p text:style-name="al">
            <text:span text:style-name="nadrukvet">Hoofdstuk 2 de Voorziening Teambeurzen Lerarenagenda</text:span>
          </text:p>
            <text:p text:style-name="al"/>
            <text:p text:style-name="al">
            <text:span text:style-name="nadrukvet">Algemeen</text:span>
          </text:p>
            <text:p text:style-name="al">De Amsterdamse Teambeurzen zijn bedoeld voor teams werkzaam in het Amsterdamse onderwijs. .</text:p>
            <text:p text:style-name="al"/>
            <text:p text:style-name="al">De Amsterdamse Teambeurs richt zich op de professionele ontwikkeling van een onderwijsteam of een groep docenten en/of onderwijs ondersteunend personeel. Onderwijsteams dragen binnen de scholen van welk onderwijstype dan ook de verantwoordelijkheid voor de uitvoering van kwalitatief goed onderwijs. Professionele ontwikkeling hierbij is cruciaal. Effectieve professionalisering vindt plaats op het niveau van het team, waar leraren intensief samenwerken en ervaren leraren hun startende collega’s coachen. Daarnaast is kennisdeling bij professionalisering cruciaal, zodat opgedane kennis breed ingezet kan worden op school en ook geborgd blijft binnen het schoolplan. </text:p>
            <text:p text:style-name="al"/>
            <text:p text:style-name="al">
            <text:span text:style-name="nadrukvet">Artikel 2.1 Begripsomschrijvingen</text:span>
          </text:p>
            <text:p text:style-name="al">De teambeurzen kunnen ingezet worden voor teams bestaande uit leraren en/of onderwijsondersteunend personeel binnen één school.</text:p>
            <text:p text:style-name="al">Amsterdamse onderwijsteams bepalen in overleg met de schoolleiding, waarvoor ze een teambeurs aanvragen. Het team kan ervoor kiezen om de teambeurs in te zetten voor het gehele team, maar kan ook besluiten de beurs in te zetten voor enkele teamleden binnen het team. </text:p>
            <text:p text:style-name="al"/>
            <text:p text:style-name="al">
            <text:span text:style-name="nadrukvet">Artikel 2.2 Doel voorziening </text:span>
          </text:p>
            <text:p text:style-name="al">Geen toelichting nodig.</text:p>
            <text:p text:style-name="al"/>
            <text:p text:style-name="al">
            <text:span text:style-name="nadrukvet">Artikel 2.3– Subsidiabele activiteiten</text:span>
          </text:p>
            <text:p text:style-name="al">De teambeurs heeft als doel om extra ontwikkelmogelijkheden te bieden aan teams en daarmee het Amsterdamse onderwijs. Daarom kunnen beurzen ingezet worden in lijn met de zeven pijlers voor betere kansen van het Kohnstamm Instituut<text:note text:id="noot_id1-3-2-2-20-85-1" text:note-class="footnote"><text:note-citation text:label=" 1 "> 1 </text:note-citation><text:note-body><text:p text:style-name="noot.al">7 pijlers voor betere kansen – Onderzoek, Informatie en Statistiek, Kohnstamm Instituut: <text:a xlink:href="https://www.kohnstamminstituut.nl/assets/ki18-4.pdf" xlink:type="simple">https://www.kohnstamminstituut.nl/assets/ki18-4.pdf</text:a>(2018).</text:p></text:note-body></text:note> :</text:p>
            <text:list text:style-name="id1-3-2-2-20-86">
              <text:list-item text:style-override="id1-3-2-2-20-86-1">
                <text:number>1.</text:number>
                <text:p text:style-name="al">Educatief partnerschap en contact met gemeenschap</text:p>
              </text:list-item>
              <text:list-item text:style-override="id1-3-2-2-20-86-2">
                <text:number>2.</text:number>
                <text:p text:style-name="al">Pedagogisch klimaat, pedagogisch handelen en schoolcultuur</text:p>
              </text:list-item>
              <text:list-item text:style-override="id1-3-2-2-20-86-3">
                <text:number>3.</text:number>
                <text:p text:style-name="al">Didactisch handelen</text:p>
              </text:list-item>
              <text:list-item text:style-override="id1-3-2-2-20-86-4">
                <text:number>4.</text:number>
                <text:p text:style-name="al">Professionalisering en ondersteuning van docenten; professionele leergemeenschap</text:p>
              </text:list-item>
              <text:list-item text:style-override="id1-3-2-2-20-86-5">
                <text:number>5.</text:number>
                <text:p text:style-name="al">Extra aandacht en ondersteuning voor leerlingen</text:p>
              </text:list-item>
              <text:list-item text:style-override="id1-3-2-2-20-86-6">
                <text:number>6.</text:number>
                <text:p text:style-name="al">Extra leertijd (buiten schooltijd)</text:p>
              </text:list-item>
              <text:list-item text:style-override="id1-3-2-2-20-86-7">
                <text:number>7.</text:number>
                <text:p text:style-name="al">Leiderschap</text:p>
              </text:list-item>
            </text:list>
            <text:p text:style-name="al"/>
            <text:p text:style-name="al">Voor deze zeven pijlers is gekozen omdat wetenschappelijk is aangetoond dat deze pijlers bijdragen aan professionalisering en ontwikkeling van lerarenteams ten behoeve van alle Amsterdamse leerlingen. Daarnaast bieden deze pijlers scholen de ruimte om een professionaliseringstraject te kiezen in lijn met de eigen visie. </text:p>
            <text:p text:style-name="al"/>
            <text:p text:style-name="al">De teambeurs kan benut worden om kosten te dekken voor een professionaliseringsactiviteit. Maar de beurs kan ook ingezet worden voor het compenseren van tijd (en vervanging) die nodig is om de professionaliseringsactiviteit uit te voeren.</text:p>
            <text:p text:style-name="al"/>
            <text:p text:style-name="al">Voor de subsidie geldt dat de aanvrager zelf minimaal 25% van de projectkosten bijdraagt. </text:p>
            <text:p text:style-name="al">De subsidie hoeft niet in een keer te worden aangevraagd. Het maximale bedrag waarvoor een school in aanmerking komt kan gedurende de looptijd van de subsidie worden gebruikt voor verschillen teams en over verschillende schooljaren. </text:p>
            <text:p text:style-name="al"/>
            <text:p text:style-name="al">
            <text:span text:style-name="nadrukvet">Artikel 2.4 – Subsidieplafond en verdeelsystematiek</text:span>
          </text:p>
            <text:p text:style-name="al">Voor deze voorziening gelden subsidietijdvakken van twee schooljaren, waarbinnen de gesubsidieerde activiteiten worden uitgevoerd. De subsidie is wel jaarlijks aanvraagbaar. Er worden door het college per subsidietijdvak twee subsidieplafonds vastgesteld. Een voor de sectoren BO, SBO, SO, VSO en een voor de sector VO. </text:p>
            <text:p text:style-name="al"/>
            <text:p text:style-name="al">
            <text:span text:style-name="nadrukvet">Artikel 2.5 – Aanvraag</text:span>
          </text:p>
            <text:p text:style-name="al">De aanvraag moet worden ingediend via portaal onderwijssubsidies via het vastgestelde aanvraagformulier. Per team dient een aanvraagformulier ingediend te worden. Voor het maatwerkplan, dat door de schoolleiding moet worden ingevuld, heeft het college eveneens een format vastgesteld.</text:p>
            <text:p text:style-name="al"/>
            <text:p text:style-name="al">
            <text:span text:style-name="nadrukvet">Artikel 2.6 – bij de subsidieaanvraag in te dienen gegevens</text:span>
          </text:p>
            <text:p text:style-name="al">Het team geeft bij de aanvraag aan welke activiteiten zij willen uitvoeren en met welk doel, wat de beoogde effecten zijn en/of wat het eindresultaat is. </text:p>
            <text:p text:style-name="al"/>
            <text:p text:style-name="al">
            <text:span text:style-name="nadrukvet">Artikel 2.7 – Weigeringsgronden</text:span>
          </text:p>
            <text:p text:style-name="al">Om te voorkomen dat het personeel en de oudergeleding van de school geen inbreng kunnen hebben in welke activiteiten in het kader van een teambeurs worden ontplooid, dient de medezeggenschapsraad van een school positief te adviseren over een aanvraag </text:p>
            <text:p text:style-name="al"/>
            <text:p text:style-name="al">
            <text:span text:style-name="nadrukvet">Artikel 2.8 – Aanvullende verplichtingen</text:span>
          </text:p>
            <text:p text:style-name="al">Geen toelichting nodig.</text:p>
            <text:p text:style-name="al"/>
            <text:p text:style-name="al">
            <text:span text:style-name="nadrukvet">Artikel 2.9 – Verantwoording</text:span>
          </text:p>
            <text:p text:style-name="al">Geen toelichting nodig.</text:p>
            <text:p text:style-name="al"/>
            <text:p text:style-name="al">
            <text:span text:style-name="nadrukvet">Hoofdstuk 3 de Voorziening Tegemoetkoming in aanvulling op cao vergoede reiskosten</text:span>
          </text:p>
            <text:p text:style-name="al"/>
            <text:p text:style-name="al">
            <text:span text:style-name="nadrukvet">
              <text:span text:style-name="nadrukcur">Algemeen</text:span>
            </text:span>
          </text:p>
            <text:p text:style-name="al">De lage reiskostenvergoeding is voor veel leraren, OOP en directieleden een belemmering om in Amsterdam les te (blijven) geven. Met deze regeling maken de schoolbesturen en de gemeente het aantrekkelijker om ook van buiten de stad les te komen of blijven geven. Met de Voorziening tegemoetkoming in aanvulling op cao vergoede reiskosten worden via de besturen de leraren OOP en directieleden die verder weg wonen dan de cao-grens gedeeltelijk tegemoet gekomen in deze reiskosten. Het totaal aan aanvullend op cao vergoede reiskosten wordt voor de helft gefinancierd door de gemeente en voor de andere helft door de schoolbesturen. Van het deel van de aanvullend op cao vergoede reiskosten dat door het schoolbestuur zelf wordt gefinancierd (de 50% cofinanciering), bepaalt het schoolbestuur aan welke personeelsleden zij een op de cao aanvullende tegemoetkoming toekent. </text:p>
            <text:p text:style-name="al"/>
            <text:p text:style-name="al">
            <text:span text:style-name="nadrukvet">Artikel 3.1 Begripsomschrijvingen</text:span>
          </text:p>
            <text:p text:style-name="al">Geen toelichting nodig.</text:p>
            <text:p text:style-name="al"/>
            <text:p text:style-name="al">
            <text:span text:style-name="nadrukvet">Artikel 3.2 Doel voorziening </text:span>
          </text:p>
            <text:p text:style-name="al">De subsidieregeling is een uitwerking van de Amsterdamse Lerarenagenda 2019-2023 ‘Liever voor de klas’ die onder andere tot doel heeft om bij te dragen aan voldoende en goed opgeleide leraren in Amsterdam. </text:p>
            <text:p text:style-name="al"/>
            <text:p text:style-name="al">
            <text:span text:style-name="nadrukvet">Artikel 3.3 Subsidiabele activiteiten en de hoogte van de subsidie</text:span>
          </text:p>
            <text:p text:style-name="al">De gemeente heeft in kaart gebracht hoe de cao eruit zouden zien als deze zou doorlopen tot 40 km. In de tabel Personeelsleden in het primair onderwijs zijn vier categorieën opgenomen vanaf 21,5 km op basis van extrapolatie van de bestaande bedragen in de cao po. Omdat de tegemoetkoming in de reiskosten in de cao voor het vo aanzienlijk hoger is dan de tegemoetkoming in de reiskosten voor het po, is de aanvullende tegemoetkoming gedifferentieerd. Met de hoogte van de aanvullende tegemoetkoming per afstandscategorie in het vo, zoals opgenomen in de tabel Personeelsleden in het voortgezet onderwijs, wordt het verschil in de totaal ontvangen tegemoetkoming op de reiskosten tussen po en vo verkleint. </text:p>
            <text:p text:style-name="al"/>
            <text:p text:style-name="al">
            <text:span text:style-name="nadrukvet">Artikel 3.4 Subsidieplafond</text:span>
          </text:p>
            <text:p text:style-name="al">Geen toelichting nodig.</text:p>
            <text:p text:style-name="al"/>
            <text:p text:style-name="al">
            <text:span text:style-name="nadrukvet">Artikel 3.5 – Aanvraag</text:span>
          </text:p>
            <text:p text:style-name="al">De aanvraag moet worden ingediend via portaal onderwijssubsidies via het vastgestelde aanvraagformulier.</text:p>
            <text:p text:style-name="al"/>
            <text:p text:style-name="al">
            <text:span text:style-name="nadrukvet">Artikel 3.6 – Bij de subsidieaanvraag in te dienen gegevens</text:span>
          </text:p>
            <text:p text:style-name="al">De begroting geeft inzicht in de verdeling van de middelen voor de aanvullende tegemoetkoming, uitgesplitst naar afstandscategorie en uitgesplitst naar subsidiemiddelen en eigen middelen van het schoolbestuur.</text:p>
            <text:p text:style-name="al"/>
            <text:p text:style-name="al">
            <text:span text:style-name="nadrukvet">Artikel 3.7 Aanvullende verplichtingen</text:span>
          </text:p>
            <text:p text:style-name="al">De tegemoetkoming in aanvulling op cao vergoed reiskosten is een voorziening waarbij sprake is van cofinanciering. De gemeente en het schoolbestuur dragen beide 50% van de kosten van de aanvullende reiskostenvergoeding (kosten bovenop de vergoeding die voortvloeit uit de cao). De subsidie van de gemeente kan enkel worden aangevraagd voor personeelsleden die binnen de afstandscategoriën als bedoeld in artikel 3, derde lid woont. De cofinanciering van het schoolbestuur kan het schoolbestuur aan alle personeelsleden, ongeacht de afstandscategorie toekennen, zolang het een tegemoetkoming bovenop de cao betreft. </text:p>
            <text:p text:style-name="al">Om de stad ook in de toekomst toegankelijk en leefbaar te houden, moeten we toewerken naar het gebruik van toekomstbestendige mobiliteitsoplossingen. Schoolbesturen worden daarom verplicht personeelsleden die overwegend gebruik maken van de auto als vorm van woon-werk mobiliteit, te informeren over alternatieve en toekomstbestendige mobiliteitsvormen.</text:p>
            <text:p text:style-name="al"/>
            <text:p text:style-name="al">
            <text:span text:style-name="nadrukvet">Artikel 3.8 Verantwoording</text:span>
          </text:p>
            <text:p text:style-name="al">Scholen dienen bij de verantwoording aan te kunnen tonen dat het bedrag waarover subsidie is ontvangen is uitgekeerd aan personeelsleden die verder weg woonden dan 21,5 km po en 25 km vo en dat deze kosten zijn uitgekeerd als aanvullende tegemoetkoming in de reiskosten. Ook dienen scholen aan te kunnen tonen dat personeelsleden die overwegend gebruik maken van de auto als vorm van woon-werk mobiliteit, zijn geïnformeerd over alternatieve en toekomstbestendige mobiliteitsvormen met het oog op de Agenda Autoluw van de gemeente Amsterdam.</text:p>
            <text:p text:style-name="al"/>
            <text:p text:style-name="al">
            <text:span text:style-name="nadrukvet">Hoofdstuk 4 de Voorziening Begeleiding zij-instromers</text:span>
          </text:p>
            <text:p text:style-name="al"/>
            <text:p text:style-name="al">
            <text:span text:style-name="nadrukvet">
              <text:span text:style-name="nadrukcur">Algemeen</text:span>
            </text:span>
          </text:p>
            <text:p text:style-name="al">Om het nijpende lerarentekort terug te dringen, wordt onder andere ingezet op het stimuleren van meer zij-instromers. De begeleiding van de zij-instromers vraagt veel van de capaciteit van de scholen en schoolbesturen, zeker in tijden van een lerarentekort. Gelet op het belang van goede begeleiding van zij-instromers kunnen schoolbesturen met de voorziening begeleiding zij-instromers hiervoor financiële tegemoetkoming ontvangen. Deze middelen kunnen worden ingezet om capaciteit binnen het personeelsbestand van de school vrij te maken voor begeleiding van de zij-instromer(s) of om externe begeleiding van zij-instromer(s) aan te trekken.</text:p>
            <text:p text:style-name="al"/>
            <text:p text:style-name="al">
            <text:span text:style-name="nadrukvet">Artikel 4.1 Begripsomschrijvingen</text:span>
          </text:p>
            <text:p text:style-name="al">Geen toelichting nodig.</text:p>
            <text:p text:style-name="al"/>
            <text:p text:style-name="al">
            <text:span text:style-name="nadrukvet">Artikel 4.2 Doel voorziening</text:span>
          </text:p>
            <text:p text:style-name="al">De subsidieregeling is een uitwerking van de Amsterdamse Lerarenagenda 2019-2023 ‘Liever voor de klas’ die onder andere tot doel heeft om bij te dragen aan voldoende en goed opgeleide leraren in Amsterdam.</text:p>
            <text:p text:style-name="al"/>
            <text:p text:style-name="al">
            <text:span text:style-name="nadrukvet">Artikel 4.3 Subsidiabele activiteiten </text:span>
          </text:p>
            <text:p text:style-name="al">In november 2017 is uit onderzoek van Regioplan gebleken dat de kosten gemaakt door een bestuur per zij-instromer niet volledig kunnen worden gedekt vanuit de bijdrage van €20.000 die het Rijk hiervoor beschikbaar stelt. Vooral bij het po en so blijkt de begeleiding van een zij-instromer veel meer kosten met zich mee te brengen. Dit onderzoek is gebruikt als algemene indicatie voor het bepalen van de hoogte van de subsidie op grond van deze voorziening voor de verschillende onderwijssectoren. In overleg met de schoolbesturen is in 2018 besloten om een subsidie van € 8.500 beschikbaar te stellen voor het po en so en € 2.500 voor het vo en vso waardoor per sector de Rijkssubsidie kostendekkend wordt aangevuld. Met de taskforce lerarentekort is besloten deze bedragen te continueren voor de komende vier schooljaren. </text:p>
            <text:p text:style-name="al"/>
            <text:p text:style-name="al">
            <text:span text:style-name="nadrukvet">Artikel 4.4 Subsidieplafond en verdeelsystematiek </text:span>
          </text:p>
            <text:p text:style-name="al">De subsidieplafonds worden vastgesteld voor subsidietijdvakken van twee en half schooljaren. Dit heeft te maken met het feit dat een zij-instromerstraject maximaal twee schooljaren duurt en dat een zij-instromer twee keer per jaar, te weten op 1 september en op 1 februari kan beginnen met een lerarenopleiding. Er worden door het college per subsidietijdvak twee subsidieplafonds vastgesteld. Een voor de sectoren po en so en een voor de sectoren vo en vso. </text:p>
            <text:p text:style-name="al"/>
            <text:p text:style-name="al">
            <text:span text:style-name="nadrukvet">Artikel 4.5 Aanvraag</text:span>
          </text:p>
            <text:p text:style-name="al">De aanvraag moet worden ingediend via portaal onderwijssubsidies via het vastgestelde aanvraagformulier.</text:p>
            <text:p text:style-name="al"/>
            <text:p text:style-name="al">
            <text:span text:style-name="nadrukvet">Artikel 4.6 Bij de subsidieaanvraag in te dienen gegevens</text:span>
          </text:p>
            <text:p text:style-name="al">De beschrijving van de begeleidingsactiviteiten geeft op hoofdlijnen de beoogde activiteiten weer.</text:p>
            <text:p text:style-name="al"/>
            <text:p text:style-name="al">
            <text:span text:style-name="nadrukvet">Artikel 4.7 Weigeringsgronden</text:span>
          </text:p>
            <text:p text:style-name="al">Geen toelichting nodig.</text:p>
            <text:p text:style-name="al"/>
            <text:p text:style-name="al">
            <text:span text:style-name="nadrukvet">Artikel 4.8 Aanvullende verplichtingen</text:span>
          </text:p>
            <text:p text:style-name="al">Er moet sprake zijn van een tripartiete overeenkomst tussen de opleiding, het schoolbestuur en de zij-instromers (de scholingsovereenkomst). Deze overeenkomst dient bij de verantwoording aangeleverd te worden.</text:p>
            <text:p text:style-name="al"/>
            <text:p text:style-name="al">
            <text:span text:style-name="nadrukvet">Artikel 4.9 Verantwoording</text:span>
          </text:p>
            <text:p text:style-name="al">Geen toelichting nodig.</text:p>
            <text:p text:style-name="al"/>
            <text:p text:style-name="al">
            <text:span text:style-name="nadrukvet">Hoofdstuk 5 de Voorziening Ondersteuning directeuren van scholen voor basisonderwijs</text:span>
          </text:p>
            <text:p text:style-name="al"/>
            <text:p text:style-name="al">
            <text:span text:style-name="nadrukvet">
              <text:span text:style-name="nadrukcur">Algemeen</text:span>
            </text:span>
          </text:p>
            <text:p text:style-name="al">In tijden van een lerarentekort zijn veel directeuren in het po overbelast en hebben ze (te) veel verantwoordelijkheden. Daarbij zijn er zijn nog maar weinig adjunct-directeuren in het Amsterdamse primair onderwijs die de directeur kunnen ontlasten en kunnen fungeren als sparringpartner. Met de Voorziening ondersteuning directeuren po biedt het college Amsterdamse directeuren eenmalig € 10.000 om voor hen passende ondersteuning te organiseren. </text:p>
            <text:p text:style-name="al"/>
            <text:p text:style-name="al">
            <text:span text:style-name="nadrukvet">Artikel 5.1 Begripsomschrijvingen</text:span>
          </text:p>
            <text:p text:style-name="al">Geen toelichting nodig.</text:p>
            <text:p text:style-name="al"/>
            <text:p text:style-name="al">
            <text:span text:style-name="nadrukvet">Artikel 5.2 Doel voorziening</text:span>
          </text:p>
            <text:p text:style-name="al">De subsidieregeling is een uitwerking van de Amsterdamse Lerarenagenda 2019-2023 ‘Liever voor de klas’ die onder andere tot doel heeft om Amsterdamse directeuren van scholen voor basisonderwijs ondersteuning te bieden. </text:p>
            <text:p text:style-name="al"/>
            <text:p text:style-name="al">
            <text:span text:style-name="nadrukvet">Artikel 5.3 Subsidiabele activiteiten </text:span>
          </text:p>
            <text:p text:style-name="al">De ondersteuning kan worden ingezet voor de uitvoering van de primaire werkzaamheden van de directeur of voor andere werkzaamheden die de directeur er van weerhoud de primaire werkzaamheden uit te voeren. </text:p>
            <text:p text:style-name="al"/>
            <text:p text:style-name="al">
            <text:span text:style-name="nadrukvet">Artikel 5.4 Subsidieplafond en verdeelsystematiek </text:span>
          </text:p>
            <text:p text:style-name="al">Geen toelichting nodig.</text:p>
            <text:p text:style-name="al"/>
            <text:p text:style-name="al">
            <text:span text:style-name="nadrukvet">Artikel 5.5 Aanvraag</text:span>
          </text:p>
            <text:p text:style-name="al">De aanvraag moet worden ingediend via portaal onderwijssubsidies via het vastgestelde aanvraagformulier.</text:p>
            <text:p text:style-name="al"/>
            <text:p text:style-name="al">
            <text:span text:style-name="nadrukvet">Artikel 5.6 Bij de subsidieaanvraag in te dienen gegevens</text:span>
          </text:p>
            <text:p text:style-name="al">Geen toelichting nodig.</text:p>
            <text:p text:style-name="al"/>
            <text:p text:style-name="al">
            <text:span text:style-name="nadrukvet">Artikel 5.7 Weigeringsgronden</text:span>
          </text:p>
            <text:p text:style-name="al">Geen toelichting nodig.</text:p>
            <text:p text:style-name="al"/>
            <text:p text:style-name="al"/>
          </text:section>
        </text:section>
        <text:section text:name="regeling-sluiting_id1-3-2-3" text:style-name="regeling-sluiting">
          <text:section text:name="ondertekening_id1-3-2-3-1">
            <text:p><text:span text:style-name="functie">Aldus besloten door de gemeenteraad voornoemd</text:span></text:p>
            <text:p><text:span text:style-name="functie">in zijn vergadering op 29 mei 2019.</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text:p>
            <text:p><text:span text:style-name="functie">Femke Halsema</text:span></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p><text:span text:style-name="functie">De 1e plv. raadsgriffier</text:span></text:p>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p><text:span text:style-name="functie"/></text:p>
            <text:p><text:span text:style-name="functie"/></text:p>
            <text:p><text:span text:style-name="functie">Rob Willem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1939</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39</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39</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Onderwijs en wetenschap | Organisatie en beleid</meta:user-defined>
    <meta:user-defined meta:name="DC.source">artikel 6 van de Wet op het primair onderwijs]|[1.0:c:BWBR0003420&amp;artikel=6&amp;g=2019-01-01</meta:user-defined>
    <meta:user-defined meta:name="DC.source">artikel 140 van de Wet op het primair onderwijs]|[1.0:c:BWBR0003420&amp;artikel=140&amp;g=2019-01-01</meta:user-defined>
    <meta:user-defined meta:name="DC.source">artikel 6 van de Wet op de expertisecentra]|[1.0:c:BWBR0003549&amp;artikel=6&amp;g=2019-01-01</meta:user-defined>
    <meta:user-defined meta:name="DC.source">artikel 134 van de Wet op de expertisecentra]|[1.0:c:BWBR0003549&amp;artikel=134&amp;g=2019-01-01</meta:user-defined>
    <meta:user-defined meta:name="DC.source">artikel 77 van de Wet op het voortgezet onderwijs]|[1.0:c:BWBR0002399&amp;artikel=77&amp;g=2019-02-01</meta:user-defined>
    <meta:user-defined meta:name="DC.source">artikel 96g van de Wet op het voortgezet onderwijs]|[1.0:c:BWBR0002399&amp;artikel=96g&amp;g=2019-02-01</meta:user-defined>
    <meta:user-defined meta:name="DC.source">artikel 149 van de Gemeentewet]|[1.0:c:BWBR0005416&amp;artikel=149&amp;g=2019-01-01</meta:user-defined>
    <meta:user-defined meta:name="DC.source">artikel 108, eerste lid, van de Gemeentewet]|[1.0:c:BWBR0005416&amp;artikel=108&amp;lid=1&amp;g=2019-01-01</meta:user-defined>
    <meta:user-defined meta:name="DC.source">artikel 147 van de Gemeentewet]|[1.0:c:BWBR0005416&amp;artikel=147&amp;g=2019-01-01</meta:user-defined>
    <meta:user-defined meta:name="DC.source">artikel 160, eerste lid, van de Gemeentewet]|[1.0:c:BWBR0005416&amp;artikel=160&amp;lid=1&amp;g=2019-01-01</meta:user-defined>
    <meta:user-defined meta:name="DC.source">artikel 108 van de Gemeentewet]|[1.0:c:BWBR0005416&amp;artikel=108&amp;g=2019-01-01</meta:user-defined>
    <meta:user-defined meta:name="DCTERMS.alternative">Verordening op het lokaal onderwijsbeleid Amsterdam 2019</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2/xml/MC-DRP-Verordeningen-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referentienummer">91/561</meta:user-defined>
    <meta:user-defined meta:name="OVERHEID.Gemeente/DC.spatial">Amsterdam</meta:user-defined>
    <meta:user-defined meta:name="DC.title">Verordening van de gemeenteraad van de gemeente Amsterdam houdende regels omtrent lokaal onderwijsbeleid Verordening op het lokaal onderwijsbeleid Amsterdam 2019</meta:user-defined>
    <meta:user-defined meta:name="DCTERMS.W3CDTF/DCTERMS.available">2019-06-12</meta:user-defined>
    <meta:user-defined meta:name="DCTERMS.W3CDTF/OVERHEIDop.jaargang">2019</meta:user-defined>
    <meta:user-defined meta:name="OVERHEIDop.publicationIssue">141939</meta:user-defined>
    <meta:user-defined meta:name="OVERHEIDop.betreftRegeling">CVDR621825_4</meta:user-defined>
    <meta:user-defined meta:name="xs:date/OVERHEIDop.startdatum">2019-06-13</meta:user-defined>
    <meta:user-defined meta:name="OVERHEIDop.GmbID/DC.identifier">gmb-2019-141939</meta:user-defined>
    <meta:user-defined meta:name="OVERHEIDop.versieInformatie"/>
  </office:meta>
</office:document-meta>
</file>