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Savornin Lohm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191</text:span>
          </text:p>
            <text:p text:style-name="common-al">Gemeente Amstelveen heeft op 06 juni 2019 een melding Ingebruikname openbare grond akkoord bevonden voor het plaatsen van een puincontainer op het troittoir van 21-06-2019tot en met 19-07-2019. De locatie is De Savornin Lohma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3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7.56 479800.55</meta:user-defined>
    <meta:user-defined meta:name="DC.title">Gemeente Amstelveen - melding Ingebruikname openbare grond akkoord - De Savornin Lohmanlaan 2 in Amstelveen</meta:user-defined>
    <meta:user-defined meta:name="OVERHEID.PostcodeHuisnummer/OVERHEIDop.postcodeHuisnummer">1181XM 2</meta:user-defined>
    <meta:user-defined meta:name="OVERHEIDop.straatnaam">De Savornin Lohmanlaan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38</meta:user-defined>
    <meta:user-defined meta:name="OVERHEIDop.GmbID/DC.identifier">gmb-2019-141938</meta:user-defined>
    <meta:user-defined meta:name="OVERHEIDop.versieInformatie"/>
  </office:meta>
</office:document-meta>
</file>