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 verleende evenementenvergunning doorlopend Timmerdorp Castricum 2019 Schapenweide in Castricum van 19 augustus tot en met 24 augustus verzenddatum besluit 6 juni 2019 (APV190042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Castricum. Binnen zes weken na 7 juni 2019 kunnen belanghebbenden een bezwaarschrift indienen bij het college van Castricum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41937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937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937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1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op.referentienummer">Aangemaakt met Squit 20/20 Publicer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07423 507816.17</meta:user-defined>
    <meta:user-defined meta:name="DC.title">Gemeente Castricum verleende evenementenvergunning doorlopend Timmerdorp Castricum 2019 Schapenweide in Castricum van 19 augustus tot en met 24 augustus verzenddatum besluit 6 juni 2019 (APV1900423)</meta:user-defined>
    <meta:user-defined meta:name="OVERHEID.PostcodeHuisnummer/OVERHEIDop.postcodeHuisnummer">1902KA 17</meta:user-defined>
    <meta:user-defined meta:name="OVERHEIDop.straatnaam">Kemphaan</meta:user-defined>
    <meta:user-defined meta:name="OVERHEIDop.woonplaats">Castricum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1937</meta:user-defined>
    <meta:user-defined meta:name="OVERHEIDop.GmbID/DC.identifier">gmb-2019-141937</meta:user-defined>
    <meta:user-defined meta:name="OVERHEIDop.versieInformatie"/>
  </office:meta>
</office:document-meta>
</file>