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het Midsomerfestival Noordwijk op 22 juni 2019 sportveld achter Westerweg 12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19 een besluit genomen op de aanvraag met zaaknummer Z201901001 voor het organiseren van het Midsomerfestival Noordwijk op 22 juni 2019 op locatie sportveld achter Westerweg 12 in Noordwijk. De vergunning is verleend. Het besluit betreft de volgende onderdelen:</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93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128 576210</meta:user-defined>
    <meta:user-defined meta:name="DC.title">Kennisgeving besluit op aanvraag voor het organiseren van het Midsomerfestival Noordwijk op 22 juni 2019 sportveld achter Westerweg 12 in Noordwijk</meta:user-defined>
    <meta:user-defined meta:name="OVERHEID.PostcodeHuisnummer/OVERHEIDop.postcodeHuisnummer">9824PH 12</meta:user-defined>
    <meta:user-defined meta:name="OVERHEIDop.straatnaam">Westerweg</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935</meta:user-defined>
    <meta:user-defined meta:name="OVERHEIDop.GmbID/DC.identifier">gmb-2019-141935</meta:user-defined>
    <meta:user-defined meta:name="OVERHEIDop.versieInformatie"/>
  </office:meta>
</office:document-meta>
</file>