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uitgebreide procedure, afwijken van het bestemmingsplan voor het vestigen van een insectenkwekerij, Veilingweg 1 en 6, 2651 B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zijn van plan een omgevingsvergunning te verlenen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afwijken van het bestemmingsplan voor het vestigen van een insectenkwekerij (maden van vliegen) in het bestaande pand op de locatie aan de Veilingweg 1 en 6, 2651 BE te Berkel en Rodenrijs (zaak nummer 27893).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13 juni 2019 tot en met </text:p>
            <text:p text:style-name="common-al">24 juli 2019, in het gemeentehuis Lansingerland, Tobias Asserlaan 1 te Bergschenhoek.</text:p>
            <text:p text:style-name="common-al">Voor het inzien van de stukken kunt u vooraf contact opnemen met Tanja Huis in ‘t Veld via telefoonnummer 14 010.</text:p>
            <text:p text:style-name="common-al"> </text:p>
            <text:p text:style-name="common-al">
            <text:span text:style-name="nadrukvet">Zienswijzen</text:span>
          </text:p>
            <text:p text:style-name="common-al">Tijdens de inzagetermijn kunt u schriftelijke ofmondelinge zienswijzen indienen bij het college van burgemeester en wethouders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common-al">  </text:p>
            <text:p text:style-name="last-al">Heeft u vragen over deze bekendmaking dan kunt u contact opnemen met Tanja Huis in ‘t Veld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193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3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3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1172 443615</meta:user-defined>
    <meta:user-defined meta:name="DC.title">Ontwerp omgevingsvergunning uitgebreide procedure, afwijken van het bestemmingsplan voor het vestigen van een insectenkwekerij, Veilingweg 1 en 6, 2651 BE Berkel en Rodenrijs</meta:user-defined>
    <meta:user-defined meta:name="OVERHEID.PostcodeHuisnummer/OVERHEIDop.postcodeHuisnummer">2651BE 1</meta:user-defined>
    <meta:user-defined meta:name="OVERHEIDop.straatnaam">Veilingweg</meta:user-defined>
    <meta:user-defined meta:name="OVERHEIDop.woonplaats">Berkel en Rodenrijs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33</meta:user-defined>
    <meta:user-defined meta:name="OVERHEIDop.GmbID/DC.identifier">gmb-2019-141933</meta:user-defined>
    <meta:user-defined meta:name="OVERHEIDop.versieInformatie"/>
  </office:meta>
</office:document-meta>
</file>