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Opaal 36, 2651 S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564   Opaal 36, 2651 SN Berkel en Rodenrijs.   </text:p>
            <text:p text:style-name="common-al">Het plaatsen van een dakopbouw  (verzonden 05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9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3757 446609</meta:user-defined>
    <meta:user-defined meta:name="DC.title">Verleende omgevingsvergunning, plaatsen van een dakopbouw, Opaal 36, 2651 SN Berkel en Rodenrijs</meta:user-defined>
    <meta:user-defined meta:name="OVERHEID.PostcodeHuisnummer/OVERHEIDop.postcodeHuisnummer">2651SN 36</meta:user-defined>
    <meta:user-defined meta:name="OVERHEIDop.straatnaam">Opaal</meta:user-defined>
    <meta:user-defined meta:name="OVERHEIDop.woonplaats">Berkel en Rodenrij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26</meta:user-defined>
    <meta:user-defined meta:name="OVERHEIDop.GmbID/DC.identifier">gmb-2019-141926</meta:user-defined>
    <meta:user-defined meta:name="OVERHEIDop.versieInformatie"/>
  </office:meta>
</office:document-meta>
</file>