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terreininrichting, Klappolder 130, sectie B nummer 2176, 1776, 1565, 1775, 187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51908   Klappolder 130, sectie B nummer 2176, 1776, 1565, 1775, 1870, Bleiswijk. </text:p>
            <text:p text:style-name="common-al">Het wijzigen van de terreininrichting (verzonden 05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92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6899 449359</meta:user-defined>
    <meta:user-defined meta:name="DC.title">Verleende omgevingsvergunning, wijzigen van de terreininrichting, Klappolder 130, sectie B nummer 2176, 1776, 1565, 1775, 1870, Bleiswijk</meta:user-defined>
    <meta:user-defined meta:name="OVERHEID.PostcodeHuisnummer/OVERHEIDop.postcodeHuisnummer">2665LP 130</meta:user-defined>
    <meta:user-defined meta:name="OVERHEIDop.straatnaam">Klappolder</meta:user-defined>
    <meta:user-defined meta:name="OVERHEIDop.woonplaats">Bleisw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20</meta:user-defined>
    <meta:user-defined meta:name="OVERHEIDop.GmbID/DC.identifier">gmb-2019-141920</meta:user-defined>
    <meta:user-defined meta:name="OVERHEIDop.versieInformatie"/>
  </office:meta>
</office:document-meta>
</file>