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nusstraat 27: nieuwe aanvraag, afwijken bestemmingsplan t.b.v.  horeca door samenvoeging 2 panden,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Junusstraat 27, 6701 AX, afwijken bestemmingsplan t.b.v.  horeca door samenvoeging panden, 2019W1337, ontvangen op 06-06-2019</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1914</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14</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14</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896 441976</meta:user-defined>
    <meta:user-defined meta:name="DC.title">Junusstraat 27: nieuwe aanvraag, afwijken bestemmingsplan t.b.v.  horeca door samenvoeging 2 panden, ontheffing regels bestemmingsplan</meta:user-defined>
    <meta:user-defined meta:name="OVERHEID.PostcodeHuisnummer/OVERHEIDop.postcodeHuisnummer">6701AX 27</meta:user-defined>
    <meta:user-defined meta:name="OVERHEIDop.straatnaam">Junusstraat</meta:user-defined>
    <meta:user-defined meta:name="OVERHEIDop.woonplaats">Wageningen</meta:user-defined>
    <meta:user-defined meta:name="DCTERMS.W3CDTF/DCTERMS.available">2019-06-11</meta:user-defined>
    <meta:user-defined meta:name="DCTERMS.W3CDTF/OVERHEIDop.jaargang">2019</meta:user-defined>
    <meta:user-defined meta:name="OVERHEIDop.publicationIssue">141914</meta:user-defined>
    <meta:user-defined meta:name="OVERHEIDop.GmbID/DC.identifier">gmb-2019-141914</meta:user-defined>
    <meta:user-defined meta:name="OVERHEIDop.versieInformatie"/>
  </office:meta>
</office:document-meta>
</file>