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kreef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een besluit genomen op de aanvraag Omgevingsvergunning voor het vellen van 9 bomen en het afzetten van enkele elzen op locatie Stokreefsweg 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191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1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1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82 477780</meta:user-defined>
    <meta:user-defined meta:name="DC.title">Kennisgeving besluit op aanvraag Omgevingsvergunning Stokreefsweg 3</meta:user-defined>
    <meta:user-defined meta:name="OVERHEID.PostcodeHuisnummer/OVERHEIDop.postcodeHuisnummer">7468SC 3</meta:user-defined>
    <meta:user-defined meta:name="OVERHEIDop.straatnaam">Stokreefsweg</meta:user-defined>
    <meta:user-defined meta:name="OVERHEIDop.woonplaats">Ent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10</meta:user-defined>
    <meta:user-defined meta:name="OVERHEIDop.GmbID/DC.identifier">gmb-2019-141910</meta:user-defined>
    <meta:user-defined meta:name="OVERHEIDop.versieInformatie"/>
  </office:meta>
</office:document-meta>
</file>