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Grou, (11030876) kappen van bomen in de Lange Lits, aanbrengen van een onderwater beschoeiing en het aanpassen van een opslag voor vaste stal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urd Grou, (11030876) kappen van bomen in de Lange Lits, aanbrengen van een onderwater beschoeiing en het aanpassen van een opslag voor vaste stalm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1</meta:user-defined>
    <meta:user-defined meta:name="OVERHEIDop.GmbID/DC.identifier">gmb-2019-14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X 3</meta:user-defined>
    <meta:user-defined meta:name="OVERHEIDop.woonplaats">Grou</meta:user-defined>
    <meta:user-defined meta:name="OVERHEIDop.straatnaam">Snoekeblê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770 567609</meta:user-defined>
    <meta:user-defined meta:name="OVERHEIDop.versieInformatie"/>
  </office:meta>
</office:document-meta>
</file>