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Ontvangen aanvraag omgevingsvergunning (activiteit bouwen) - Stellendam, Voorstraat 31: het bouwen van een schuur, ontvangstdatum: 03/06/19, referentienummer: Z/19/1585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1905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90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90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61299 424889</meta:user-defined>
    <meta:user-defined meta:name="DC.title">Ontvangen aanvraag omgevingsvergunning (activiteit bouwen) - Stellendam, Voorstraat 31: het bouwen van een schuur, ontvangstdatum: 03/06/19, referentienummer: Z/19/158508</meta:user-defined>
    <meta:user-defined meta:name="OVERHEID.PostcodeHuisnummer/OVERHEIDop.postcodeHuisnummer">3251BB</meta:user-defined>
    <meta:user-defined meta:name="OVERHEIDop.straatnaam">Voorstraat</meta:user-defined>
    <meta:user-defined meta:name="OVERHEIDop.woonplaats">Stellendam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1905</meta:user-defined>
    <meta:user-defined meta:name="OVERHEIDop.GmbID/DC.identifier">gmb-2019-141905</meta:user-defined>
    <meta:user-defined meta:name="OVERHEIDop.versieInformatie"/>
  </office:meta>
</office:document-meta>
</file>