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exploitatie van 7 Bed &amp; Breakfast eenheden voor een periode van 10 jaar, Kleihoogt 26, 2651 KV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915   Kleihoogt 26, 2651 KV Berkel en Rodenrijs.          </text:p>
            <text:p text:style-name="common-al">Het afwijken van het bestemmingsplan voor exploitatie van 7 Bed &amp; Breakfast eenheden voor een periode van 10 jaar (verzonden 03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897 447454</meta:user-defined>
    <meta:user-defined meta:name="DC.title">Verleende omgevingsvergunning, afwijken van het bestemmingsplan voor exploitatie van 7 Bed &amp; Breakfast eenheden voor een periode van 10 jaar, Kleihoogt 26, 2651 KV Berkel en Rodenrijs</meta:user-defined>
    <meta:user-defined meta:name="OVERHEID.PostcodeHuisnummer/OVERHEIDop.postcodeHuisnummer">2651KV 26</meta:user-defined>
    <meta:user-defined meta:name="OVERHEIDop.straatnaam">Kleihoogt</meta:user-defined>
    <meta:user-defined meta:name="OVERHEIDop.woonplaats">Berkel en Rodenrij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03</meta:user-defined>
    <meta:user-defined meta:name="OVERHEIDop.GmbID/DC.identifier">gmb-2019-141903</meta:user-defined>
    <meta:user-defined meta:name="OVERHEIDop.versieInformatie"/>
  </office:meta>
</office:document-meta>
</file>