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oltgensplaat, Zuid Achterweg 13: het uitbreiden van de woning, ontvangstdatum: 03-06-19, referentienummer: Z/19/158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189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9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9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83287 410927</meta:user-defined>
    <meta:user-defined meta:name="DC.title">Ontvangen aanvraag omgevingsvergunning (activiteit bouwen) - Ooltgensplaat, Zuid Achterweg 13: het uitbreiden van de woning, ontvangstdatum: 03-06-19, referentienummer: Z/19/158492</meta:user-defined>
    <meta:user-defined meta:name="OVERHEID.PostcodeHuisnummer/OVERHEIDop.postcodeHuisnummer">3257BG 13</meta:user-defined>
    <meta:user-defined meta:name="OVERHEIDop.straatnaam">Zuid Achterweg</meta:user-defined>
    <meta:user-defined meta:name="OVERHEIDop.woonplaats">Ooltgensplaa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898</meta:user-defined>
    <meta:user-defined meta:name="OVERHEIDop.GmbID/DC.identifier">gmb-2019-141898</meta:user-defined>
    <meta:user-defined meta:name="OVERHEIDop.versieInformatie"/>
  </office:meta>
</office:document-meta>
</file>