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otorweg 2, 2141 DD Vijfhuizen, Dura Vermeer Vastgoed B.V., het aanleggen van een ontsluitingsweg, datum verlengingsbesluit: 04-06-2019, zaak 8893248, OLO-43185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88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8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8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8226 488017</meta:user-defined>
    <meta:user-defined meta:name="DC.title">Verlenging beslistermijn aanvraag omgevingsvergunning, Motorweg 2, 2141 DD Vijfhuizen, Dura Vermeer Vastgoed B.V., het aanleggen van een ontsluitingsweg, datum verlengingsbesluit: 04-06-2019, zaak 8893248, OLO-4318553.</meta:user-defined>
    <meta:user-defined meta:name="OVERHEID.PostcodeHuisnummer/OVERHEIDop.postcodeHuisnummer">2141DD 2</meta:user-defined>
    <meta:user-defined meta:name="OVERHEIDop.straatnaam">Motorweg</meta:user-defined>
    <meta:user-defined meta:name="OVERHEIDop.woonplaats">Vijfhuiz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886</meta:user-defined>
    <meta:user-defined meta:name="OVERHEIDop.GmbID/DC.identifier">gmb-2019-141886</meta:user-defined>
    <meta:user-defined meta:name="OVERHEIDop.versieInformatie"/>
  </office:meta>
</office:document-meta>
</file>