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Dichtersbaan thv. 11 (Kabels en leidingen) (Besluit Uniforme Saneringen, Wet bodembescherming) wijk Zuid 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demsanering</text:p>
            <text:p text:style-name="common-al">Burgemeester en wethouders maken bekend dat zij op grond van artikel 39b Wet bodembescherming een saneringsplan in het kader van het Besluit Uniforme Saneringen hebben ontvangen op <text:span text:style-name="nadrukvet">29 mei 2019 </text:span>voor <text:span text:style-name="nadrukvet">Dichtersbaan </text:span><text:span text:style-name="nadrukvet">thv</text:span><text:span text:style-name="nadrukvet">. 11</text:span><text:span text:style-name="nadrukvet"> (kabels en leidingen)</text:span>, categorie Tijdelijk Uitplaatsen.</text:p>
            <text:p text:style-name="common-al"/>
            <text:p text:style-name="last-al">De stukken kunnen ingezien worden in het Stadskantoor, Stadsplateau 1 te Utrecht, na het maken van een afspraak met Ontwikkelorganisatie Ruimte. Hiervoor kan contact opgenomen worden met het Klant Contact Centrum, telefoonnummer 030-2860000, of  per e-mail via bodeminfo@utrecht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88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8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8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Natuur en milieu | Organisatie en beleid</meta:user-defined>
    <dc:language>nl</dc:language>
    <meta:user-defined meta:name="OVERHEID.Gemeente/DC.spatial">Utrecht</meta:user-defined>
    <meta:user-defined meta:name="OVERHEID.EPSG28992/DC.spatial">136180 455241</meta:user-defined>
    <meta:user-defined meta:name="DC.title">Melding saneringsplan Dichtersbaan thv. 11 (Kabels en leidingen) (Besluit Uniforme Saneringen, Wet bodembescherming) wijk Zuid West</meta:user-defined>
    <meta:user-defined meta:name="OVERHEID.PostcodeHuisnummer/OVERHEIDop.postcodeHuisnummer">3521TZ</meta:user-defined>
    <meta:user-defined meta:name="OVERHEIDop.straatnaam">Dichtersbaan</meta:user-defined>
    <meta:user-defined meta:name="OVERHEIDop.woonplaats">Utrecht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880</meta:user-defined>
    <meta:user-defined meta:name="OVERHEIDop.GmbID/DC.identifier">gmb-2019-141880</meta:user-defined>
    <meta:user-defined meta:name="OVERHEIDop.versieInformatie"/>
  </office:meta>
</office:document-meta>
</file>