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lumerstraat 2, (11030809) verbouwen van een winkel/kantoor met woning tot 2 woo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lumerstraat 2, (11030809) verbouwen van een winkel/kantoor met woning tot 2 woon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88</meta:user-defined>
    <meta:user-defined meta:name="OVERHEIDop.GmbID/DC.identifier">gmb-2019-14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M 2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84 579537</meta:user-defined>
    <meta:user-defined meta:name="OVERHEIDop.versieInformatie"/>
  </office:meta>
</office:document-meta>
</file>