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ppershuttenweg 1 en Heerenhuisweg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Kappershuttenweg 1 en Heerenhuisweg, 9627 TD, aanleg 2 faunapassages en bijbehorende aanleg van duikers, 17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appershuttenweg 1 en Heerenhuisweg Hellu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87</meta:user-defined>
    <meta:user-defined meta:name="OVERHEIDop.GmbID/DC.identifier">gmb-2019-14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TD 1</meta:user-defined>
    <meta:user-defined meta:name="OVERHEIDop.woonplaats">Hellum</meta:user-defined>
    <meta:user-defined meta:name="OVERHEIDop.straatnaam">Kappershuttenweg</meta:user-defined>
    <meta:user-defined meta:name="OVERHEID.PostcodeHuisnummer/OVERHEIDop.postcodeHuisnummer">9627TG</meta:user-defined>
    <meta:user-defined meta:name="OVERHEIDop.straatnaam">Heerenhui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64 584941</meta:user-defined>
    <meta:user-defined meta:name="OVERHEID.EPSG28992/DC.spatial">249920 587587</meta:user-defined>
    <meta:user-defined meta:name="OVERHEIDop.versieInformatie"/>
  </office:meta>
</office:document-meta>
</file>