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rodijk 19 in Vorden, het toevoegen van een nevenfunctie in een bedrijfshal</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Bronckhorst een besluit genomen op de aanvraag voor een omgevingsvergunning. De aanvraag is geregistreerd onder kenmerk 18761968. De aanvraag gaat over het toevoegen van een nevenfunctie in een bedrijfshal aan de Strodijk 19 in Vorden. De bezwaartermijn start op 8 juni 2019.</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86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6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6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188 458124</meta:user-defined>
    <meta:user-defined meta:name="DC.title">omgevingsvergunning: Strodijk 19 in Vorden, het toevoegen van een nevenfunctie in een bedrijfshal</meta:user-defined>
    <meta:user-defined meta:name="OVERHEID.PostcodeHuisnummer/OVERHEIDop.postcodeHuisnummer">7251RS 19</meta:user-defined>
    <meta:user-defined meta:name="OVERHEIDop.straatnaam">Strodijk</meta:user-defined>
    <meta:user-defined meta:name="OVERHEIDop.woonplaats">Vorden</meta:user-defined>
    <meta:user-defined meta:name="DCTERMS.W3CDTF/DCTERMS.available">2019-06-11</meta:user-defined>
    <meta:user-defined meta:name="DCTERMS.W3CDTF/OVERHEIDop.jaargang">2019</meta:user-defined>
    <meta:user-defined meta:name="OVERHEIDop.externeBijlage">Aanvraagformulier (publiceerbare versie)|exb-2019-28010</meta:user-defined>
    <meta:user-defined meta:name="OVERHEIDop.externeBijlage">vergunning|exb-2019-28011</meta:user-defined>
    <meta:user-defined meta:name="OVERHEIDop.publicationIssue">141860</meta:user-defined>
    <meta:user-defined meta:name="OVERHEIDop.GmbID/DC.identifier">gmb-2019-141860</meta:user-defined>
    <meta:user-defined meta:name="OVERHEIDop.versieInformatie"/>
  </office:meta>
</office:document-meta>
</file>