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Ruimtevaart 22, het plaatsen van een uitbouw/verbinding tussen 2 gebouwen en het wijzigen van een raam- naar een deurkozijn, 29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 Ruimtevaart 22, het plaatsen van een uitbouw/verbinding tussen 2  gebouwen en het wijzigen van een raam- naar een deurkozijn, 29-05-2019. 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83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9277</meta:user-defined>
    <dc:language>nl</dc:language>
    <meta:user-defined meta:name="OVERHEID.EPSG28992/DC.spatial">155684 467496</meta:user-defined>
    <meta:user-defined meta:name="DC.title">Amersfoort, Bedrijventerreinen Calveen, De Hoef, Vathorst en De Wieken, Omgevingsvergunning, Verleende vergunning (reguliere procedure), Ruimtevaart 22, het plaatsen van een uitbouw/verbinding tussen 2 gebouwen en het wijzigen van een raam- naar een deurkozijn, 29-05-2019. Rechtsmiddel: Bezwaar</meta:user-defined>
    <meta:user-defined meta:name="OVERHEID.PostcodeHuisnummer/OVERHEIDop.postcodeHuisnummer">3824MX 22</meta:user-defined>
    <meta:user-defined meta:name="OVERHEIDop.straatnaam">Ruimtevaar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837</meta:user-defined>
    <meta:user-defined meta:name="OVERHEIDop.GmbID/DC.identifier">gmb-2019-141837</meta:user-defined>
    <meta:user-defined meta:name="OVERHEIDop.versieInformatie"/>
  </office:meta>
</office:document-meta>
</file>