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85 Jeroen Boschstraat 10 te Tilburg, verbouwen van de woning, verzonden 17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85 - B - Jeroen Bosch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85 Jeroen Boschstraat 10 te Tilburg, verbouwen van de woning, verzonden 17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83</meta:user-defined>
    <meta:user-defined meta:name="OVERHEIDop.GmbID/DC.identifier">gmb-2019-14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NV 10</meta:user-defined>
    <meta:user-defined meta:name="OVERHEIDop.woonplaats">Tilburg</meta:user-defined>
    <meta:user-defined meta:name="OVERHEIDop.straatnaam">Jeroen Bosc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16 395773</meta:user-defined>
    <meta:user-defined meta:name="OVERHEIDop.versieInformatie"/>
  </office:meta>
</office:document-meta>
</file>